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abit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sabit_1"/><text:bookmark-start text:name="sabit"/>Sabit<text:bookmark-end text:name="__RefHeading___sabit_1"/><text:bookmark-end text:name="sabit"/></text:h>
      <text:p text:style-name="Text_20_body">Sabitler değişmeyen veriler için kısayoldur. Sabit veriler sadece okunur, asla yazılamaz. Tüm uygulama boyunca, belirlendikleri birim ve pozisyon itibariyle geçerlidirler. </text:p>
      <text:h text:style-name="Heading_20_2" text:outline-level="2"><text:bookmark-start text:name="__RefHeading___sabit_ne_zaman_kullanılır_2"/><text:bookmark-start text:name="sabit_ne_zaman_kullanılır"/>Sabit ne zaman kullanılır?<text:bookmark-end text:name="__RefHeading___sabit_ne_zaman_kullanılır_2"/><text:bookmark-end text:name="sabit_ne_zaman_kullanılır"/></text:h>
      <text:p text:style-name="Text_20_body">Eğer belirli veriler kodun birçok noktasında kullanılması gerekiyorsa, onları sabitlerle organize etmek hem kodun okunurluğu ve anlaşılabilmesi açısından, hemde gerekli değişiklikleri hızlıca gerçekleştirebilme açısından ciddi önem taşır. </text:p>
      <text:p text:style-name="Text_20_body">Sabit nasıl belirlenir:</text:p>
      <text:p text:style-name="Preformatted_20_Text">Sabit kısayollarım<text:line-break/><text:s text:c="2"/>...<text:line-break/>SabitSon </text:p>
      <text:p text:style-name="Text_20_body">Sabit blokuna emir kodu girilmez. Ya her satıra tek bir kısayol terimi girilir, yada x = veri şeklinde “kısayol terimi” = “temsil ettiği veri” girilir. Tek girilen terimler, en son verisi belli olan terimin verisi üzerinden artışlı bir veri temsil eder.</text:p>
      <text:p text:style-name="Text_20_body">Örnek: </text:p>
      <text:p text:style-name="Preformatted_20_Text">Sabit kısayollarım<text:line-break/><text:s text:c="2"/>a ? 0 temsil eder ?<text:line-break/><text:s text:c="2"/>b ? 1 temsil eder ?<text:line-break/><text:s text:c="2"/>c = 105 ? 105 temsil eder ?<text:line-break/><text:s text:c="2"/>d ? 106 temsil eder ?<text:line-break/><text:s text:c="2"/>e ? 107 temsil eder ?<text:line-break/><text:s text:c="2"/>g = 2,5 ? 2,5 temsil eder ?<text:line-break/><text:s text:c="2"/>h ? 3,5 temsil eder ?<text:line-break/><text:s text:c="2"/>i ? 4,5 temsil eder ?<text:line-break/><text:s text:c="2"/>k = "Merhaba" ? "Merhaba" temsil eder ?<text:line-break/><text:s text:c="2"/>l ? "Merhaba2" temsil eder ?<text:line-break/><text:s text:c="2"/>m ? "Merhaba3" temsil eder ?<text:line-break/><text:s text:c="2"/>n ? "Merhaba4" temsil eder ?<text:line-break/>SabitSon </text:p>
      <text:p text:style-name="Text_20_body">Sabitler aynı zaman içiçe tanımlanabiir: </text:p>
      <text:p text:style-name="Preformatted_20_Text">Sabit kısayollarım<text:line-break/><text:s text:c="2"/>a ? a = 0 ? <text:line-break/><text:s text:c="2"/>b ? b = 1 ? <text:line-break/><text:s text:c="2"/>Sabit altbirim <text:line-break/><text:s text:c="4"/>x ? altbirim.x = 2 ? <text:line-break/><text:s text:c="4"/>y ? altbirim.y = 3 ? <text:line-break/><text:s text:c="2"/>SabitSon<text:line-break/>SabitSon </text:p>
      <text:p text:style-name="Text_20_body">Eğer alt sabit-tanımlarının isimlerini veri zincirine dahil etmek istersek, o halde alt-tanımı kilit eleman olarak girmeliyiz:</text:p>
      <text:p text:style-name="Preformatted_20_Text">Sabit kısayollarım<text:line-break/><text:s text:c="2"/>a ? a = 0 ? <text:line-break/><text:s text:c="2"/>b ? b = 1 ? <text:line-break/><text:s text:c="2"/>Sabit altbirim * ? altbirim = 2 ? <text:line-break/><text:s text:c="4"/>x ? altbirim.x = 3 ? <text:line-break/><text:s text:c="4"/>y ? altbirim.y = 4 ? <text:line-break/><text:s text:c="2"/>SabitSon <text:line-break/>SabitSon </text:p>
      <text:p text:style-name="Text_20_body">Eğer kilit eleman ile yeni bir değer akımı başlayacak ise, bunu özellikle belirtmeliyiz:</text:p>
      <text:p text:style-name="Preformatted_20_Text">Sabit kısayollarım<text:line-break/><text:s text:c="2"/>a ? a = 0 ? <text:line-break/><text:s text:c="2"/>b ? b = 1 ? <text:line-break/><text:s text:c="2"/>Sabit altbirim = 35 ? altbirim = 35 ? <text:line-break/><text:s text:c="4"/>x ? altbirim.x = 36 ? <text:line-break/><text:s text:c="4"/>y ? altbirim.y = 37 ? <text:line-break/><text:s text:c="2"/>SabitSon <text:line-break/>SabitSon </text:p>
      <text:p text:style-name="Text_20_body">Kullanım: </text:p>
      <text:p text:style-name="Preformatted_20_Text">x = kısayollarım.a + kısayollarım.b<text:line-break/><text:line-break/>x += kısayollarım.altbirim.x + kısayollarım.altbirim.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bit</dc:title>
  </office:meta>
</office:document-meta>
</file>