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resimyoenetim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resimyoenetimi_objesi_1"/><text:bookmark-start text:name="resimyoenetimi_objesi"/>ResimYönetimi Objesi<text:bookmark-end text:name="__RefHeading___resimyoenetimi_objesi_1"/><text:bookmark-end text:name="resimyoenetimi_objesi"/></text:h>
      <text:p text:style-name="Text_20_body">ResimYönetimi sayesinde birçok resim bir arada bellekte yönetilebilir. </text:p>
      <text:p text:style-name="Preformatted_20_Text">ResimYönetimi.Ekle( SafKüçükRakam endeksNo; resimKimlik ) </text:p>
      <text:p text:style-name="Text_20_body">Değeri kite girer.</text:p>
      <text:p text:style-name="Preformatted_20_Text">ResimYönetimi.Çiz( SafKüçükRakam endeksNo; Yatay; Dikey; Bayt Şeffaflık = 255 ) Bayttır </text:p>
      <text:p text:style-name="Text_20_body">Eğer endeksNo geçerliyse, parça resimi kanal içinde yatay ve dikey konum noktasından itibaren çizer.</text:p>
      <text:p text:style-name="Preformatted_20_Text">ResimYönetimi.Yay( SafKüçükRakam endeksNo; Yatay; Dikey; Bayt Şeffaflık = 255 ) Bayttır </text:p>
      <text:p text:style-name="Text_20_body">Eğer endeksNo geçerliyse, parça resimi kanal içinde yatay ve dikey konum noktasından itibaren, kanalın sınırlarına kadar çok kez her iki yöne doğru çizer.</text:p>
      <text:p text:style-name="Preformatted_20_Text">ResimYönetimi.YatayYay( SafKüçükRakam endeksNo; Yatay; Dikey; Bayt Şeffaflık = 255 ) Bayttır </text:p>
      <text:p text:style-name="Text_20_body">Eğer endeksNo geçerliyse, parça resimi kanal içinde yatay ve dikey konum noktasından itibaren, yatay yönde kanal sınırına kadar çizer.</text:p>
      <text:p text:style-name="Preformatted_20_Text">ResimYönetimi.DikeyYay( SafKüçükRakam endeksNo; Yatay; Dikey; Bayt Şeffaflık = 255 ) Bayttır </text:p>
      <text:p text:style-name="Text_20_body">Eğer endeksNo geçerliyse, parça resimi kanal içinde yatay ve dikey konum noktasından itibaren, dikey yönde kanal sınırına kadar çizer.</text:p>
      <text:p text:style-name="Preformatted_20_Text">ResimYönetimi.GeriVer( SafKüçükRakam endeksNo ) SafKüçükRakamdır </text:p>
      <text:p text:style-name="Text_20_body">Eğer endeksNo geçerliyse, temsil ettiği resmi yeni kimlikle geri verir.</text:p>
      <text:p text:style-name="Preformatted_20_Text">ResimYönetimi.Adeti() SafKüçükRakamdır </text:p>
      <text:p text:style-name="Text_20_body">Bellekte tutulan resim adetini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imyoenetimi</dc:title>
  </office:meta>
</office:document-meta>
</file>