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resimler"/> / <text:a xlink:type="simple" xlink:href="https://basit.web.tr/dokuwiki/doku.php?id=kaynaklar" text:style-name="Internet_20_link" text:visited-style-name="Visited_20_Internet_20_Link">Kaynaklar</text:a></text:p>
      <text:h text:style-name="Heading_20_1" text:outline-level="1"><text:bookmark-start text:name="__RefHeading___resimler_1"/><text:bookmark-start text:name="resimler"/>Resimler<text:bookmark-end text:name="__RefHeading___resimler_1"/><text:bookmark-end text:name="resimler"/></text:h>
      <text:p text:style-name="Text_20_body">Basit aşağıda belirtilen resim biçimlerini destekliyor:</text:p>
      <text:list text:style-name="List_20_1" text:continue-numbering="false">
        <text:list-item>
          <text:p text:style-name="List_20_1_Content_First"> PNG</text:p>
        </text:list-item>
        <text:list-item>
          <text:p text:style-name="List_20_1_Content"> JPEG</text:p>
        </text:list-item>
        <text:list-item>
          <text:p text:style-name="List_20_1_Content_Last"> BMP</text:p>
        </text:list-item>
      </text:list>
      <text:p text:style-name="Text_20_body">PNG biçimi resimler ayrıca şeffaflık derecesi desteklemektedir.</text:p>
      <text:h text:style-name="Heading_20_1" text:outline-level="1"><text:bookmark-start text:name="__RefHeading___proje_kapsamında_kaynak_kullanımı_2"/><text:bookmark-start text:name="proje_kapsamında_kaynak_kullanımı"/>Proje kapsamında kaynak kullanımı<text:bookmark-end text:name="__RefHeading___proje_kapsamında_kaynak_kullanımı_2"/><text:bookmark-end text:name="proje_kapsamında_kaynak_kullanımı"/></text:h>
      <text:p text:style-name="Text_20_body">Resimleri kaynak olarak kullanabilmek için, resim dosyalarını proje klasörüne kopyalamak gerekiyor. Proje klasörü genelde otomatik olarak uygun bir klasör sunmaktadır. Sunulan standart klasör yolu şöyledir:</text:p>
      <text:p text:style-name="Text_20_body">Proje/kay/gor</text:p>
      <text:p text:style-name="Text_20_body">Proje klasörüne kopyalanan bir resim otomatik olarak koda dahil edilmez. Bu kod kısmında özellikle belirtilmesi lazımdır. Dosyaları bağlamak için kodda girilmesi gereken kod şöyle:</text:p>
      <text:p text:style-name="Preformatted_20_Text">GörselKaynak test <text:line-break/><text:s text:c="2"/>resim1 = "dosya1.png" <text:line-break/><text:s text:c="2"/>resim2 = "dosya2.jpg" <text:line-break/><text:s text:c="2"/>resim3 = "dosya3.bmp" <text:line-break/>GörselKaynakSon </text:p>
      <text:p text:style-name="Text_20_body">Gerekirse resimler “Proje/kay/gor” klasör yolu altında başka alt klasörlerede eklenebilir. Mesela “Proje/kay/gor/felanKlasör”. Böyle bir durumda kod şöyle girilir:</text:p>
      <text:p text:style-name="Preformatted_20_Text">GörselKaynak test <text:line-break/><text:s text:c="2"/>resim1 = "felanKlasör/dosya1.png" <text:line-break/><text:s text:c="2"/>resim2 = "felanKlasör/dosya2.jpg" <text:line-break/><text:s text:c="2"/>resim3 = "felanKlasör/dosya3.bmp" <text:line-break/>GörselKaynakSon </text:p>
      <text:h text:style-name="Heading_20_1" text:outline-level="1"><text:bookmark-start text:name="__RefHeading___proje_dısında_kaynak_kullanımı_3"/><text:bookmark-start text:name="proje_dısında_kaynak_kullanımı"/>Proje dışında kaynak kullanımı<text:bookmark-end text:name="__RefHeading___proje_dısında_kaynak_kullanımı_3"/><text:bookmark-end text:name="proje_dısında_kaynak_kullanımı"/></text:h>
      <text:p text:style-name="Text_20_body">Eğer resimler proje dışında normal bir kod dosyası üzerinden kullanılacak ise, o halde resimler ya ana kod dosyasının bulunduğu aynı klasörde bulunmalıdır, yada bir alt klasörde.</text:p>
      <text:h text:style-name="Heading_20_1" text:outline-level="1"><text:bookmark-start text:name="__RefHeading___kodda_kullanım_4"/><text:bookmark-start text:name="kodda_kullanım"/>Kodda kullanım<text:bookmark-end text:name="__RefHeading___kodda_kullanım_4"/><text:bookmark-end text:name="kodda_kullanım"/></text:h>
      <text:p text:style-name="Text_20_body">Resim dosyasını kullanabilmek için geçerli yöntem:</text:p>
      <text:p text:style-name="Preformatted_20_Text">Değişken SafKüçükRakam x <text:line-break/>x = test.resim1 </text:p>
      <text:h text:style-name="Heading_20_1" text:outline-level="1"><text:bookmark-start text:name="__RefHeading___ham_dosyalar_5"/><text:bookmark-start text:name="ham_dosyalar"/>Ham dosyalar<text:bookmark-end text:name="__RefHeading___ham_dosyalar_5"/><text:bookmark-end text:name="ham_dosyalar"/></text:h>
      <text:p text:style-name="Text_20_body">Kaynak resimler derleme esnasında derlenen uygulama dosyasına dahil edilir ve sabit olarak sunulur. Derlenmiş bir uygulama dosyasıyla birlikte ham resim dosyalarını sunmak gereksizdir. Bu durum ancak resimlerden istifade etmek için <text:a xlink:type="simple" xlink:href="https://basit.web.tr/dokuwiki/doku.php?id=grafik" text:style-name="Internet_20_link" text:visited-style-name="Visited_20_Internet_20_Link">Grafik Modülü</text:a> kullanılıyor ise gereklid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imler</dc:title>
  </office:meta>
</office:document-meta>
</file>