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renkkiti"/> / <text:a xlink:type="simple" xlink:href="https://basit.web.tr/dokuwiki/doku.php?id=objeler" text:style-name="Internet_20_link" text:visited-style-name="Visited_20_Internet_20_Link">Standard Objeler</text:a></text:p>
      <text:h text:style-name="Heading_20_1" text:outline-level="1"><text:bookmark-start text:name="__RefHeading___renkkiti_objesi_1"/><text:bookmark-start text:name="renkkiti_objesi"/>RenkKiti Objesi<text:bookmark-end text:name="__RefHeading___renkkiti_objesi_1"/><text:bookmark-end text:name="renkkiti_objesi"/></text:h>
      <text:p text:style-name="Text_20_body">RenkKiti sayesinde metinler kullanarak renklere temsilen erişebilirsin. </text:p>
      <text:p text:style-name="Preformatted_20_Text">RenkKiti.Ekle( Metin TekKelimelikTanım; KlasörYolu ) Bayttır </text:p>
      <text:p text:style-name="Text_20_body">Renk geçerliyse, kite eklenir ve 1 geri verir. Geçersiz ise eklenmez ve 0 geri verir.</text:p>
      <text:p text:style-name="Preformatted_20_Text">RenkKiti.Kaldır( Metin TekKelimelikTanım ) SafRakamdır </text:p>
      <text:p text:style-name="Text_20_body">Bilinen bir tanım ise, karşılığı olan rengi geri verir.</text:p>
      <text:p text:style-name="Preformatted_20_Text">RenkKiti.VarMı( Metin TekKelimelikTanım ) Bayttır </text:p>
      <text:p text:style-name="Text_20_body">Eğer tanım geçerliyse 1, aksi taktirde 0 geri verir.</text:p>
      <text:p text:style-name="Preformatted_20_Text">RenkKiti.Boşalt() </text:p>
      <text:p text:style-name="Text_20_body">Tüm tanımları kaldırır ve kiti sıfırl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nkkiti</dc:title>
  </office:meta>
</office:document-meta>
</file>