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renk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renk_moduelue_1"/><text:bookmark-start text:name="renk_moduelue"/>Renk Modülü<text:bookmark-end text:name="__RefHeading___renk_moduelue_1"/><text:bookmark-end text:name="renk_moduelue"/></text:h>
      <text:p text:style-name="Text_20_body">Bu modül sayesinde renkleri parçalayabilir, manipüle edebilir ve yeni renkler karıştırabilirsin. </text:p>
      <text:p text:style-name="Preformatted_20_Text">Renk.KYM( Bayt Kırmızı; Yeşil; Mavi ) SafRakamdır </text:p>
      <text:p text:style-name="Text_20_body">Yeni renk karıştırır.</text:p>
      <text:p text:style-name="Preformatted_20_Text">Renk.KYMŞ( Bayt Kırmızı; Yeşil; Mavi; Şeffaflık ) SafRakamdır </text:p>
      <text:p text:style-name="Text_20_body">Şeffaf dereceli yeni renk karıştırır.</text:p>
      <text:p text:style-name="Preformatted_20_Text">Renk.Kırmızı( SafRakam renkDeğeri ) Bayttır </text:p>
      <text:p text:style-name="Text_20_body">Mevcut rengin kırmızı oranını tespit eder ve geri verir.</text:p>
      <text:p text:style-name="Preformatted_20_Text">Renk.Kırmızı( SafRakam renkDeğeri; Bayt yeniDeğer ) </text:p>
      <text:p text:style-name="Text_20_body">Mevcut rengin kırmızı oranını değiştirir.</text:p>
      <text:p text:style-name="Preformatted_20_Text">Renk.Yeşil( SafRakam renkDeğeri ) Bayttır </text:p>
      <text:p text:style-name="Text_20_body">Mevcut rengin yeşil oranını tespit eder ve geri verir.</text:p>
      <text:p text:style-name="Preformatted_20_Text">Renk.Yeşil( SafRakam renkDeğeri; Bayt yeniDeğer ) </text:p>
      <text:p text:style-name="Text_20_body">Mevcut rengin yeşil oranını değiştirir.</text:p>
      <text:p text:style-name="Preformatted_20_Text">Renk.Mavi( SafRakam renkDeğeri ) Bayttır </text:p>
      <text:p text:style-name="Text_20_body">Mevcut rengin mavi oranını tespit eder ve geri verir.</text:p>
      <text:p text:style-name="Preformatted_20_Text">Renk.Mavi( SafRakam renkDeğeri; Bayt yeniDeğer ) </text:p>
      <text:p text:style-name="Text_20_body">Mevcut rengin mavi oranını değiştirir.</text:p>
      <text:p text:style-name="Preformatted_20_Text">Renk.Şeffaflık( SafRakam renkDeğeri ) Bayttır </text:p>
      <text:p text:style-name="Text_20_body">Mevcut rengin şeffaflık oranını tespit eder ve geri verir.</text:p>
      <text:p text:style-name="Preformatted_20_Text">Renk.Şeffaflık( SafRakam renkDeğeri; Bayt yeniDeğer ) </text:p>
      <text:p text:style-name="Text_20_body">Mevcut rengin şeffaflık oranını değişti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nk</dc:title>
  </office:meta>
</office:document-meta>
</file>