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rakamkiti"/> / <text:a xlink:type="simple" xlink:href="https://basit.web.tr/dokuwiki/doku.php?id=objeler" text:style-name="Internet_20_link" text:visited-style-name="Visited_20_Internet_20_Link">Standard Objeler</text:a></text:p>
      <text:h text:style-name="Heading_20_1" text:outline-level="1"><text:bookmark-start text:name="__RefHeading___rakamkiti_objesi_1"/><text:bookmark-start text:name="rakamkiti_objesi"/>RakamKiti Objesi<text:bookmark-end text:name="__RefHeading___rakamkiti_objesi_1"/><text:bookmark-end text:name="rakamkiti_objesi"/></text:h>
      <text:p text:style-name="Text_20_body">RakamKiti sayesinde metinler kullanarak rakamlara temsilen erişebilirsin. </text:p>
      <text:p text:style-name="Preformatted_20_Text">RakamKiti.Ekle( Metin TekKelimelikTanım; Rakam Veri ) </text:p>
      <text:p text:style-name="Text_20_body">Değeri kite girer.</text:p>
      <text:p text:style-name="Preformatted_20_Text">RakamKiti.Kaldır( Metin TekKelimelikTanım ) Rakamdır </text:p>
      <text:p text:style-name="Text_20_body">Bilinen bir tanım ise, karşılığı olan veriyi geri verir.</text:p>
      <text:p text:style-name="Preformatted_20_Text">RakamKiti.VarMı( Metin TekKelimelikTanım ) Bayttır </text:p>
      <text:p text:style-name="Text_20_body">Eğer tanım geçerliyse 1, aksi taktirde 0 geri verir.</text:p>
      <text:p text:style-name="Preformatted_20_Text">RakamKiti.Boşalt() </text:p>
      <text:p text:style-name="Text_20_body">Tüm tanımları kaldırır ve kiti sıfırl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akamkiti</dc:title>
  </office:meta>
</office:document-meta>
</file>