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roseduerler"/>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proseduerler_1"/><text:bookmark-start text:name="proseduerler"/>Prosedürler<text:bookmark-end text:name="__RefHeading___proseduerler_1"/><text:bookmark-end text:name="proseduerler"/></text:h>
      <text:p text:style-name="Text_20_body">Prosedürler bir yemek-tarifi kitabının sayfaları gibidir. Her sayfa bir yemeğin tarifini yapar. Mesela 17ci sayfadaki yemek tarifine bakalım. </text:p>
      <text:p text:style-name="Text_20_body">Adım adım yemeğin nasıl hazırlanacağı hakkında bilgi verir. </text:p>
      <text:p text:style-name="Text_20_body">Bir prosedürde aynen böyle belli bir işi halletmek için tüm gereken adımları tek komut altında toplar. </text:p>
      <text:p text:style-name="Text_20_body">Bu belli işi yapmak için her zaman o işi gören prosedürü çalıştırmak yeterlidir. Basitte tüm kodlamalar prosedürler ile yapılır. Prosedürlerin kapsama alanları “lokal birim” olarak belirlenir. </text:p>
      <text:p text:style-name="Text_20_body">Prosedürlerin özellikleri:</text:p>
      <text:list text:style-name="List_20_1" text:continue-numbering="false">
        <text:list-item>
          <text:p text:style-name="List_20_1_Content_First"> Parametre girilebilir</text:p>
        </text:list-item>
        <text:list-item>
          <text:p text:style-name="List_20_1_Content"> Parametrelere standart değer verilebilir</text:p>
        </text:list-item>
        <text:list-item>
          <text:p text:style-name="List_20_1_Content"> Bir sonuç geri verebilir</text:p>
        </text:list-item>
        <text:list-item>
          <text:p text:style-name="List_20_1_Content_Last"> Yükleme yapabilir</text:p>
        </text:list-item>
      </text:list>
      <text:h text:style-name="Heading_20_2" text:outline-level="2"><text:bookmark-start text:name="__RefHeading___proseduer_tanımı_2"/><text:bookmark-start text:name="proseduer_tanımı"/>Prosedür Tanımı<text:bookmark-end text:name="__RefHeading___proseduer_tanımı_2"/><text:bookmark-end text:name="proseduer_tanımı"/></text:h>
      <text:p text:style-name="Text_20_body">En basit tanımlama yöntemi: </text:p>
      <text:p text:style-name="Preformatted_20_Text">Prosedür ADI ()<text:line-break/><text:s text:c="2"/>...<text:line-break/>ProsedürSon </text:p>
      <text:p text:style-name="Text_20_body">Sonuç geri vermeli: </text:p>
      <text:p text:style-name="Preformatted_20_Text">Prosedür ADI () Rakamdır<text:line-break/><text:s text:c="2"/>...<text:line-break/>ProsedürSon </text:p>
      <text:p text:style-name="Text_20_body">Parametreli: </text:p>
      <text:p text:style-name="Preformatted_20_Text">Prosedür ADI ( Rakam rak1; rak2; Metin met )<text:line-break/><text:s text:c="2"/>...<text:line-break/>ProsedürSon </text:p>
      <text:p text:style-name="Text_20_body">Standart değerli parametreli: </text:p>
      <text:p text:style-name="Preformatted_20_Text">Prosedür ADI ( Rakam rak1; rak2 = 5; Metin met1 = "A"; met2; Bayt c = 0 )<text:line-break/><text:s text:c="2"/>...<text:line-break/>ProsedürSon </text:p>
      <text:p text:style-name="Text_20_body">Parametreli ve sonuç geri vermeli: </text:p>
      <text:p text:style-name="Preformatted_20_Text">Prosedür ADI ( Rakam rak1; rak2; Metin met ) Dizilimsel Virgüldür<text:line-break/><text:s text:c="2"/>...<text:line-break/>ProsedürSon </text:p>
      <text:p text:style-name="Text_20_body">Prosedürü kodlamak yeterli değil. İşlem yapması için, onu işlem yapacağı kod bölümünde çalıştırmak gerekir. Prosedürleri hemen tanırsın. Yapı her zaman aynıdır. Prosedürün adı gelir ve hemen ardına () çifti gelir. Eğer parametreleri yoksa parantez açılır ve kapanır. Eğer parametreleri varsa, o halde parantez için parametreler girilir. Birden fazla parametreyi ayırt etmek için Semikolon işareti kullanılır: </text:p>
      <text:p text:style-name="Preformatted_20_Text">Prosedür deBirŞey( Metin neDiyim; başkaNeDiyim )<text:line-break/><text:s text:c="2"/>MetinselDenetim neDiyim &amp;&amp; başkaNeDiyim<text:line-break/>ProsedürSon<text:s text:c="2"/><text:line-break/><text:line-break/>Prosedür Başlat ()<text:line-break/><text:s text:c="2"/>deBirŞey( "Merhaba"; "Dünya" )<text:line-break/>ProsedürSon </text:p>
      <text:p text:style-name="Text_20_body">Prosedürün parametre yapısı aynı değişken ve dizilim tanımlama gibidir.</text:p>
      <text:p text:style-name="Text_20_body">Örnek: </text:p>
      <text:p text:style-name="Preformatted_20_Text">Prosedür ADI ( Rakam a; b; Virgül c; d; Metin e; f ) ... </text:p>
      <text:p text:style-name="Text_20_body">Prosedür işlem yaptıktan sonra geriye bir sonuç verebilir. Eğer bir sonuç geriye verilecekse, bunu belirtmek lazım. Örnek: </text:p>
      <text:p text:style-name="Preformatted_20_Text">Prosedür deBirŞey() Metindir <text:line-break/><text:s text:c="2"/>Sonuç "Merhaba Dünya"<text:line-break/>ProsedürSon <text:line-break/><text:line-break/>Prosedür Başlat ()<text:line-break/><text:s text:c="2"/>MetinselDenetim deBirŞey()<text:line-break/>ProsedürSon </text:p>
      <text:p text:style-name="Text_20_body">Sonuç verme türleri normal, dizilimsel, işaretli, dizilimsel işaretli veya işaret olabilir: </text:p>
      <text:h text:style-name="Heading_20_2" text:outline-level="2"><text:bookmark-start text:name="__RefHeading___basitin_sonuc_geri_verme_tuerleri_3"/><text:bookmark-start text:name="basitin_sonuc_geri_verme_tuerleri"/>Basitin Sonuç Geri Verme Türleri<text:bookmark-end text:name="__RefHeading___basitin_sonuc_geri_verme_tuerleri_3"/><text:bookmark-end text:name="basitin_sonuc_geri_verme_tuerleri"/></text:h>
      <text:p text:style-name="Text_20_body">Basit profesyonel bir yazılım dili olarak bazı temel veri türlerini sunar ve bunun dışında yeni veri türleri oluşturabilir. Bu bölümde temel veri türlerini tanıyacağız: </text:p>
      <table:table table:style-name="Table">
        <table:table-column/>
        <table:table-column/>
        <table:table-column/>
        <table:table-column/>
        <table:table-column/>
        <table:table-row>
          <table:table-cell office:value-type="string" table:style-name="tableheader">
            <text:p text:style-name="Table_20_Heading"> Veri Türü </text:p>
          </table:table-cell>
          <table:table-cell office:value-type="string" table:style-name="tableheader">
            <text:p text:style-name="Table_20_Heading"> BitAdeti </text:p>
          </table:table-cell>
          <table:table-cell office:value-type="string" table:style-name="tableheader">
            <text:p text:style-name="Table_20_Heading"> Minimum </text:p>
          </table:table-cell>
          <table:table-cell office:value-type="string" table:style-name="tableheader">
            <text:p text:style-name="Table_20_Heading"> Maksimum </text:p>
          </table:table-cell>
          <table:table-cell office:value-type="string" table:style-name="tableheader">
            <text:p text:style-name="Table_20_Heading"> Amacı </text:p>
          </table:table-cell>
        </table:table-row>
        <table:table-row>
          <table:table-cell office:value-type="string" table:style-name="tablecell">
            <text:p text:style-name="tablealignleft"> YarıBayttır </text:p>
          </table:table-cell>
          <table:table-cell office:value-type="string" table:style-name="tablecell">
            <text:p text:style-name="tablealignleft"> 8 </text:p>
          </table:table-cell>
          <table:table-cell office:value-type="string" table:style-name="tablecell">
            <text:p text:style-name="tablealignleft"> -128 </text:p>
          </table:table-cell>
          <table:table-cell office:value-type="string" table:style-name="tablecell">
            <text:p text:style-name="tablealignleft"> +127 </text:p>
          </table:table-cell>
          <table:table-cell office:value-type="string" table:style-name="tablecell">
            <text:p text:style-name="tablealignleft"> En düşük sayısal değerleri karşılamak içindir </text:p>
          </table:table-cell>
        </table:table-row>
        <table:table-row>
          <table:table-cell office:value-type="string" table:style-name="tablecell">
            <text:p text:style-name="tablealignleft"> Bayttır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En düşük, fakat pozitif olan sayısal değerleri karşılamak içindir</text:p>
          </table:table-cell>
        </table:table-row>
        <table:table-row>
          <table:table-cell office:value-type="string" table:style-name="tablecell">
            <text:p text:style-name="tablealignleft"> Asciidir </text:p>
          </table:table-cell>
          <table:table-cell office:value-type="string" table:style-name="tablecell">
            <text:p text:style-name="tablealignleft"> 8 </text:p>
          </table:table-cell>
          <table:table-cell office:value-type="string" table:style-name="tablecell">
            <text:p text:style-name="tablealignleft"> 0 </text:p>
          </table:table-cell>
          <table:table-cell office:value-type="string" table:style-name="tablecell">
            <text:p text:style-name="tablealignleft"> 255 </text:p>
          </table:table-cell>
          <table:table-cell office:value-type="string" table:style-name="tablecell">
            <text:p text:style-name="tablealignleft"> Ascii Tablosunun karakterlerini desteklemek içindir (Özellikle C fonksiyonlarıyla veri alışverişinde bulunurken gereklidir) </text:p>
          </table:table-cell>
        </table:table-row>
        <table:table-row>
          <table:table-cell office:value-type="string" table:style-name="tablecell">
            <text:p text:style-name="tablealignleft"> ÇiftBayttır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SafKüçükRakamdır </text:p>
          </table:table-cell>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65535 </text:p>
          </table:table-cell>
          <table:table-cell office:value-type="string" table:style-name="tablecell">
            <text:p text:style-name="tablealignleft"> Geniş bir banda sahip olup, sadece pozitif sayısal değerleri karşılamak içindir </text:p>
          </table:table-cell>
        </table:table-row>
        <table:table-row>
          <table:table-cell office:value-type="string" table:style-name="tablecell">
            <text:p text:style-name="tablealignleft"> KüçükRakamdır </text:p>
          </table:table-cell>
          <table:table-cell office:value-type="string" table:style-name="tablecell">
            <text:p text:style-name="tablealignleft"> 16 </text:p>
          </table:table-cell>
          <table:table-cell office:value-type="string" table:style-name="tablecell">
            <text:p text:style-name="tablealignleft"> -32768 </text:p>
          </table:table-cell>
          <table:table-cell office:value-type="string" table:style-name="tablecell">
            <text:p text:style-name="tablealignleft"> +32767 </text:p>
          </table:table-cell>
          <table:table-cell office:value-type="string" table:style-name="tablecell">
            <text:p text:style-name="tablealignleft"> Geniş bir banda sahip olup, hem pozitif, hemde negatif sayısal değerleri karşılamak içindir </text:p>
          </table:table-cell>
        </table:table-row>
        <table:table-row>
          <table:table-cell office:value-type="string" table:style-name="tablecell">
            <text:p text:style-name="tablealignleft"> Renkt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KYM (RGB) ve KYMŞ (RGBA) renklerini karşılamak içindir </text:p>
          </table:table-cell>
        </table:table-row>
        <table:table-row>
          <table:table-cell office:value-type="string" table:style-name="tablecell">
            <text:p text:style-name="tablealignleft"> Saatt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aat, Dakika ve Saniyeyi karşılamak içindir </text:p>
          </table:table-cell>
        </table:table-row>
        <table:table-row>
          <table:table-cell office:value-type="string" table:style-name="tablecell">
            <text:p text:style-name="tablealignleft"> Rakamdır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tandart sayısal değerleri karşılamak içindir </text:p>
          </table:table-cell>
        </table:table-row>
        <table:table-row>
          <table:table-cell office:value-type="string" table:style-name="tablecell">
            <text:p text:style-name="tablealignleft"> SafRakamdı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tandart geniş bir banda sahip olup, sadece pozitif sayısal değerleri karşılamak içindir </text:p>
          </table:table-cell>
        </table:table-row>
        <table:table-row>
          <table:table-cell office:value-type="string" table:style-name="tablecell">
            <text:p text:style-name="tablealignleft"> EsnekRakamdır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32 Bit derlemede Rakam ile aynıdır </text:p>
          </table:table-cell>
        </table:table-row>
        <table:table-row>
          <table:table-cell office:value-type="string" table:style-name="tablecell">
            <text:p text:style-name="tablealignleft"> SafEsnekRakamdı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32 Bit derlemede SafRakam ile aynıdır </text:p>
          </table:table-cell>
        </table:table-row>
        <table:table-row>
          <table:table-cell office:value-type="string" table:style-name="tablecell">
            <text:p text:style-name="tablealignleft"> EsnekRakamdır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64 Bit derlemede GenişRakam ile aynıdır </text:p>
          </table:table-cell>
        </table:table-row>
        <table:table-row>
          <table:table-cell office:value-type="string" table:style-name="tablecell">
            <text:p text:style-name="tablealignleft"> SafEsnekRakamdır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64 Bit derlemede SafGenişRakam ile aynıdır </text:p>
          </table:table-cell>
        </table:table-row>
        <table:table-row>
          <table:table-cell office:value-type="string" table:style-name="tablecell">
            <text:p text:style-name="tablealignleft"> GenişRakamdır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Çok geniş bir banda sahip olup, hem pozitif, hemde negatif sayısal değerleri karşılamak içindir </text:p>
          </table:table-cell>
        </table:table-row>
        <table:table-row>
          <table:table-cell office:value-type="string" table:style-name="tablecell">
            <text:p text:style-name="tablealignleft"> SafGenişRakamdır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Çok geniş bir banda sahip olup, sadece pozitif sayısal değerleri karşılamak içindir </text:p>
          </table:table-cell>
        </table:table-row>
        <table:table-row>
          <table:table-cell office:value-type="string" table:style-name="tablecell">
            <text:p text:style-name="tablealignleft"> KüçükVirgüldür </text:p>
          </table:table-cell>
          <table:table-cell office:value-type="string" table:style-name="tablecell">
            <text:p text:style-name="tablealignleft"> 32 </text:p>
          </table:table-cell>
          <table:table-cell office:value-type="string" table:style-name="tablecell">
            <text:p text:style-name="tablealignleft"> -1175494e-38 </text:p>
          </table:table-cell>
          <table:table-cell office:value-type="string" table:style-name="tablecell">
            <text:p text:style-name="tablealignleft"> +3402823e+38 </text:p>
          </table:table-cell>
          <table:table-cell office:value-type="string" table:style-name="tablecell">
            <text:p text:style-name="tablealignleft"> Normal boyuttaki virgüllü rakamlar içindir </text:p>
          </table:table-cell>
        </table:table-row>
        <table:table-row>
          <table:table-cell office:value-type="string" table:style-name="tablecell">
            <text:p text:style-name="tablealignleft"> Virgüldür </text:p>
          </table:table-cell>
          <table:table-cell office:value-type="string" table:style-name="tablecell">
            <text:p text:style-name="tablealignleft"> 64 </text:p>
          </table:table-cell>
          <table:table-cell office:value-type="string" table:style-name="tablecell">
            <text:p text:style-name="tablealignleft"> -22250738585072013e-308 </text:p>
          </table:table-cell>
          <table:table-cell office:value-type="string" table:style-name="tablecell">
            <text:p text:style-name="tablealignleft"> +17976931348623157e+308 </text:p>
          </table:table-cell>
          <table:table-cell office:value-type="string" table:style-name="tablecell">
            <text:p text:style-name="tablealignleft"> Büyük virgüllü rakamlar içindir </text:p>
          </table:table-cell>
        </table:table-row>
        <table:table-row>
          <table:table-cell office:value-type="string" table:style-name="tablecell">
            <text:p text:style-name="tablealignleft"> İzd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Türü belirsiz, işaretli adresleme içindir </text:p>
          </table:table-cell>
        </table:table-row>
        <table:table-row>
          <table:table-cell office:value-type="string" table:style-name="tablecell">
            <text:p text:style-name="tablealignleft"> Tarihtir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tir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Sadece Tarih bilgisini içermek içindir </text:p>
          </table:table-cell>
        </table:table-row>
        <table:table-row>
          <table:table-cell office:value-type="string" table:style-name="tablecell">
            <text:p text:style-name="tablealignleft"> TarihSaattir </text:p>
          </table:table-cell>
          <table:table-cell office:value-type="string" table:style-name="tablecell">
            <text:p text:style-name="tablealignleft"> 32 </text:p>
          </table:table-cell>
          <table:table-cell office:value-type="string" table:style-name="tablecell">
            <text:p text:style-name="tablealignleft"> -2147483648 </text:p>
          </table:table-cell>
          <table:table-cell office:value-type="string" table:style-name="tablecell">
            <text:p text:style-name="tablealignleft"> +214748364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TarihSaattir </text:p>
          </table:table-cell>
          <table:table-cell office:value-type="string" table:style-name="tablecell">
            <text:p text:style-name="tablealignleft"> 64 </text:p>
          </table:table-cell>
          <table:table-cell office:value-type="string" table:style-name="tablecell">
            <text:p text:style-name="tablealignleft"> -9223372036854775808 </text:p>
          </table:table-cell>
          <table:table-cell office:value-type="string" table:style-name="tablecell">
            <text:p text:style-name="tablealignleft"> +9223372036854775807 </text:p>
          </table:table-cell>
          <table:table-cell office:value-type="string" table:style-name="tablecell">
            <text:p text:style-name="tablealignleft"> Tarih ve Saat bilgisini içermek içindir </text:p>
          </table:table-cell>
        </table:table-row>
        <table:table-row>
          <table:table-cell office:value-type="string" table:style-name="tablecell">
            <text:p text:style-name="tablealignleft"> AsciiMetnidir </text:p>
          </table:table-cell>
          <table:table-cell office:value-type="string" table:style-name="tablecell">
            <text:p text:style-name="tablealignleft"> * </text:p>
          </table:table-cell>
          <table:table-cell office:value-type="string" table:style-name="tablecell">
            <text:p text:style-name="tablealignleft"> Bayt </text:p>
          </table:table-cell>
          <table:table-cell office:value-type="string" table:style-name="tablecell"/>
          <table:table-cell office:value-type="string" table:style-name="tablecell">
            <text:p text:style-name="tablealignleft"> Bu tür C kütüphaneleri ile veri alışverişi için özel olarak sunulur. Basit standart olarak Metin türünü kullanır ve tüm karakterleri Unikod modelinde Metin türünde tutar </text:p>
          </table:table-cell>
        </table:table-row>
        <table:table-row>
          <table:table-cell office:value-type="string" table:style-name="tablecell">
            <text:p text:style-name="tablealignleft"> Metindir </text:p>
          </table:table-cell>
          <table:table-cell office:value-type="string" table:style-name="tablecell">
            <text:p text:style-name="tablealignleft"> * </text:p>
          </table:table-cell>
          <table:table-cell office:value-type="string" table:style-name="tablecell">
            <text:p text:style-name="tablealignleft"> ÇiftBayt </text:p>
          </table:table-cell>
          <table:table-cell office:value-type="string" table:style-name="tablecell"/>
          <table:table-cell office:value-type="string" table:style-name="tablecell">
            <text:p text:style-name="tablealignleft"> Basitin sunduğu standart karakter türüdür. Tüm metinsel veriler bu türle tutulur </text:p>
          </table:table-cell>
        </table:table-row>
        <table:table-row>
          <table:table-cell office:value-type="string" table:style-name="tablecell">
            <text:p text:style-name="tablealignleft"> Esnekt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Esnek özel bir türdür. Tüm diğer türleri destekler. Bazen gerekli olduğu için sunulmaktadır. Fakat standart olarak asla kullanılmamalıdır. Sadece gerçekten gerektiği yerde kullanılması doğrudur. </text:p>
          </table:table-cell>
        </table:table-row>
        <table:table-row>
          <table:table-cell office:value-type="string" table:style-name="tablecell">
            <text:p text:style-name="tablealignleft"> Esnektir </text:p>
          </table:table-cell>
          <table:table-cell office:value-type="string" table:style-name="tablecell">
            <text:p text:style-name="tablealignleft"> 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Veri Türü “Esnek” özel bir türdür. Bu türün özelliği ise, diğer türlerin hepsinden olabilir. Esnek ihtiyaç durumunda yeniden yapılandırılır. Esnek türünün kullanılmasının gerekli olduğu durumlar mutlaka vardır. Ama önerilen o ki, mümkün oldukça bu türden az kullanılmasıdır. Çünkü “Esnek” normalden çok daha fazla hesaplama ve işlem adımları gerektiriyor. Bu durum programın yavaşlamasına ve ağır çalışmasına sebebiyet verebilir. Tabloya bakıldığında kapasite açısından aynı kapasiteye sahip türler ile karşılaşıyoruz. Kapasiteleri aynı olsa bile kullanım durumlarında farklılıkları ortaya çıkmaktadır. </text:p>
          </table:table-cell>
        </table:table-row>
        <table:table-row>
          <table:table-cell office:value-type="string" table:style-name="tablecell">
            <text:p text:style-name="tablealignleft"> Değişkend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Sayısal veya Virgül geri verir </text:p>
          </table:table-cell>
        </table:table-row>
        <table:table-row>
          <table:table-cell office:value-type="string" table:style-name="tablecell">
            <text:p text:style-name="tablealignleft"> Dizilimd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Dizilim geri verir </text:p>
          </table:table-cell>
        </table:table-row>
        <table:table-row>
          <table:table-cell office:value-type="string" table:style-name="tablecell">
            <text:p text:style-name="tablealignleft"> Yapıdı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Yapısal adres geri verir </text:p>
          </table:table-cell>
        </table:table-row>
        <table:table-row>
          <table:table-cell office:value-type="string" table:style-name="tablecell">
            <text:p text:style-name="tablealignleft"> Objed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Objesel adres geri verir </text:p>
          </table:table-cell>
        </table:table-row>
        <table:table-row>
          <table:table-cell office:value-type="string" table:style-name="tablecell">
            <text:p text:style-name="tablealignleft"> Bileşend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Bileşen adresi geri verir </text:p>
          </table:table-cell>
        </table:table-row>
        <table:table-row>
          <table:table-cell office:value-type="string" table:style-name="tablecell">
            <text:p text:style-name="tablealignleft"> İşarettir </text:p>
          </table:table-cell>
          <table:table-cell office:value-type="string" table:style-name="tablecell">
            <text:p text:style-name="tablealignleft"> 32 </text:p>
          </table:table-cell>
          <table:table-cell office:value-type="string" table:style-name="tablecell">
            <text:p text:style-name="tablealignleft"> 0 </text:p>
          </table:table-cell>
          <table:table-cell office:value-type="string" table:style-name="tablecell">
            <text:p text:style-name="tablealignleft"> 4294967295 </text:p>
          </table:table-cell>
          <table:table-cell office:value-type="string" table:style-name="tablecell">
            <text:p text:style-name="tablealignleft"> Bellek adresi ve salt kaynak adresi geri verir </text:p>
          </table:table-cell>
        </table:table-row>
        <table:table-row>
          <table:table-cell office:value-type="string" table:style-name="tablecell">
            <text:p text:style-name="tablealignleft"> İşarettir </text:p>
          </table:table-cell>
          <table:table-cell office:value-type="string" table:style-name="tablecell">
            <text:p text:style-name="tablealignleft">64 </text:p>
          </table:table-cell>
          <table:table-cell office:value-type="string" table:style-name="tablecell">
            <text:p text:style-name="tablealignleft"> 0 </text:p>
          </table:table-cell>
          <table:table-cell office:value-type="string" table:style-name="tablecell">
            <text:p text:style-name="tablealignleft"> 18446744073709551615 </text:p>
          </table:table-cell>
          <table:table-cell office:value-type="string" table:style-name="tablecell">
            <text:p text:style-name="tablealignleft"> Bellek adresi ve salt kaynak adresi geri verir </text:p>
          </table:table-cell>
        </table:table-row>
      </table:table>
      <text:p text:style-name="Text_20_body">Örnekler:</text:p>
      <text:p text:style-name="Preformatted_20_Text">Prosedür X ( ... ) Rakamdır ? Normal bir sayısal değer verir ?<text:line-break/>Prosedür X ( ... ) Dizilimsel Rakamdır ? Komple bir dizilimi geri verir ?<text:line-break/>Prosedür X ( ... ) İşaretli Rakamdır ? Global birimden bir değişkene işaret verebilir ?<text:line-break/>Prosedür X ( ... ) İşaretli Dizilimsel Rakamdır ? Global birimden bir dizilime işaret verebilir ?<text:line-break/>Prosedür X ( ... ) İşarettir ? Bellek alanında bir adrese işaret verebilir ?<text:line-break/>Prosedür X ( ... ) Yapıdır ? Bir yapı geri verebilir ?<text:line-break/>Prosedür X ( ... ) Objedir ? Bir obje geri verebilir ? </text:p>
      <text:h text:style-name="Heading_20_2" text:outline-level="2"><text:bookmark-start text:name="__RefHeading___erisebilirlik_4"/><text:bookmark-start text:name="erisebilirlik"/>Erişebilirlik<text:bookmark-end text:name="__RefHeading___erisebilirlik_4"/><text:bookmark-end text:name="erisebilirlik"/></text:h>
      <text:p text:style-name="Text_20_body">Prosedürlerin tanımlama sırası önemli değildir. Basit derleme esnasında gereken tüm önemlemleri otomatik olarak alır. Aynı geçerlilik alanında bulunan tüm prosedürler birbirleri tarafından çalıştırılabilir. Tek istisna Başlat-Prosedürüd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seduerler</dc:title>
  </office:meta>
</office:document-meta>
</file>