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proseduerkiti"/> / <text:a xlink:type="simple" xlink:href="https://basit.web.tr/dokuwiki/doku.php?id=objeler" text:style-name="Internet_20_link" text:visited-style-name="Visited_20_Internet_20_Link">Standard Objeler</text:a></text:p>
      <text:h text:style-name="Heading_20_1" text:outline-level="1"><text:bookmark-start text:name="__RefHeading___proseduerkiti_objesi_1"/><text:bookmark-start text:name="proseduerkiti_objesi"/>ProsedürKiti Objesi<text:bookmark-end text:name="__RefHeading___proseduerkiti_objesi_1"/><text:bookmark-end text:name="proseduerkiti_objesi"/></text:h>
      <text:p text:style-name="Text_20_body">ProsedürKiti sayesinde metinler kullanarak prosedürleri temsil eden prosedür bağlarına erişilir. Böylece arama yapılması gereken durumlarda daha hızlı sonuca ulaşılır.</text:p>
      <text:p text:style-name="Preformatted_20_Text">ProsedürKiti.Ekle( Metin TekKelimelikTanım; İşaretli ProsedürBağı Veri ) </text:p>
      <text:p text:style-name="Text_20_body">Prosedürü veya başka bir prosedür bağını kite girer.</text:p>
      <text:p text:style-name="Preformatted_20_Text">ProsedürKiti.Kaldır( Metin TekKelimelikTanım ) İşaretli ProsedürBağı </text:p>
      <text:p text:style-name="Text_20_body">Bilinen bir tanım ise, karşılığı olan prosedür bağını geri verir.</text:p>
      <text:p text:style-name="Preformatted_20_Text">ProsedürKiti.VarMı( Metin TekKelimelikTanım ) Bayttır </text:p>
      <text:p text:style-name="Text_20_body">Eğer tanım geçerliyse 1, aksi taktirde 0 geri verir.</text:p>
      <text:p text:style-name="Preformatted_20_Text">ProsedürKiti.Boşalt() </text:p>
      <text:p text:style-name="Text_20_body">Tüm tanımları kaldırır ve kiti sıfırl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seduerkiti</dc:title>
  </office:meta>
</office:document-meta>
</file>