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roseduer_yueklemesi"/>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proseduer_yueklemesi_1"/><text:bookmark-start text:name="proseduer_yueklemesi"/>Prosedür Yüklemesi<text:bookmark-end text:name="__RefHeading___proseduer_yueklemesi_1"/><text:bookmark-end text:name="proseduer_yueklemesi"/></text:h>
      <text:p text:style-name="Text_20_body">Aynı isime sahip, fakat parametre adetleri, parametre türleri, sonuç geri verme türleri farklı olan prosedürler ve metotlar kodlanabilir. Bu prosedürler birlikte bir yüklemedirler (Overloaded Functions). Derleyici parametre adetlerinden ve türlerinden hangi prosedürün çalıştırılmak istendiğini tespit eder. </text:p>
      <text:p text:style-name="Text_20_body">Örnek: </text:p>
      <text:p text:style-name="Preformatted_20_Text">Değişken Metin mesajnotu <text:line-break/><text:line-break/>Prosedür not ( Metin mesajım )<text:line-break/><text:s text:c="2"/>mesajnotu = mesajım<text:line-break/>ProsedürSon <text:line-break/><text:line-break/>Prosedür not () Metindir<text:line-break/><text:s text:c="2"/>Sonuç mesajnotu<text:line-break/>ProsedürSon <text:line-break/><text:line-break/>Prosedür Başlat ()<text:line-break/><text:s text:c="2"/>not( "Merhaba Dünya" )<text:line-break/><text:s text:c="2"/>Denetim not()<text:line-break/>ProsedürSon </text:p>
      <text:h text:style-name="Heading_20_3" text:outline-level="3"><text:bookmark-start text:name="__RefHeading___yuekleme_ayrıntıları_2"/><text:bookmark-start text:name="yuekleme_ayrıntıları"/>Yükleme Ayrıntıları<text:bookmark-end text:name="__RefHeading___yuekleme_ayrıntıları_2"/><text:bookmark-end text:name="yuekleme_ayrıntıları"/></text:h>
      <text:p text:style-name="Text_20_body">Yükleme yapılacak prosedür elemanlarının geri verme türü ve parametre türleri ayırt edilebilmesi için, bir takım ayrıntılar var:</text:p>
      <text:list text:style-name="List_20_1" text:continue-numbering="false">
        <text:list-item>
          <text:p text:style-name="List_20_1_Content_First"> Doğru Yükleme tespit edilebilmesi için, parametreye salt veri değil, net tanımlama girilmelidir</text:p>
        </text:list-item>
        <text:list-item>
          <text:p text:style-name="List_20_1_Content"> Eğer girilen parametre değerleri salt veriyse, o halde tam sayısal türleri arasında uyumluluk gözlenir, virgüllü sayısal arasında uyumluluk gözlenir</text:p>
        </text:list-item>
        <text:list-item>
          <text:p text:style-name="List_20_1_Content"> Uyumluluk gözlenen tam sayısal türler: YarıBayt, Bayt, ÇiftBayt, Ascii, Karakter, KüçükRakam, SafKüçükRakam, Rakam, SafRakam, EsnekRakam, SafEsnekRakam, GenişRakam, SafGenişRakam, Renk, Saat, Tarih</text:p>
        </text:list-item>
        <text:list-item>
          <text:p text:style-name="List_20_1_Content"> Uyumluluk gözlenen virgüllü türler: KüçükVirgül, Virgül</text:p>
        </text:list-item>
        <text:list-item>
          <text:p text:style-name="List_20_1_Content"> Uyumluluk gözlenen metinsel türler: AsciiMetni, Metin</text:p>
        </text:list-item>
        <text:list-item>
          <text:p text:style-name="List_20_1_Content"> Parametre olarak girilecek değer hem salt, hemde tanımlama olabilecek türler şöyle: YarıBayt, Bayt, ÇiftBayt, Ascii, Karakter, KüçükRakam, SafKüçükRakam, Rakam, SafRakam, EsnekRakam, SafEsnekRakam, GenişRakam, SafGenişRakam, Renk, Saat, Tarih, KüçükVirgül, Virgül, Esnek</text:p>
        </text:list-item>
        <text:list-item>
          <text:p text:style-name="List_20_1_Content"> Parametre olarak girilecek değerin sadece tanımlama olabilecek türler şöyle: İz, İşaret, ProsedürBağı, Yapı, Obje, Bileşen</text:p>
        </text:list-item>
        <text:list-item>
          <text:p text:style-name="List_20_1_Content"> Eğer bir parametre dizilim, işaretli veya hem dizilim, hemde işaretliyse, mutlaka net bir tanımlama olarak girilmelidir.</text:p>
        </text:list-item>
        <text:list-item>
          <text:p text:style-name="List_20_1_Content_Last"> Geri verme türü her zaman net bir tanımlama olmalıdır</text:p>
        </text:list-item>
      </text:list>
      <text:h text:style-name="Heading_20_3" text:outline-level="3"><text:bookmark-start text:name="__RefHeading___esnek_tuerue_ve_varyasyonları_3"/><text:bookmark-start text:name="esnek_tuerue_ve_varyasyonları"/>'Esnek' Türü ve Varyasyonları<text:bookmark-end text:name="__RefHeading___esnek_tuerue_ve_varyasyonları_3"/><text:bookmark-end text:name="esnek_tuerue_ve_varyasyonları"/></text:h>
      <text:p text:style-name="Text_20_body">Yükleme yapılacak prosedür elemanları arasında 'Esnek' türünden parametreler ve geri verme türleri gerekmediği sürece kullanılmamalıdır. 'Esnek' seçenek tespitleri esnasında sıkıntılara yol açabilir. Az ve öz kullanılmalıdır.</text:p>
      <text:p text:style-name="Text_20_body">Aslında 'Esnek' parametrelere sahip olacak bir prosedürden yüklemeler türetmek gereksizdir. Fakat 'Esnek' yerine yüklemeler tanımlamak daha iyidir, çünkü daha verimli, daha az bellek alanı kullanımı ve daha optimal işlevsel performans sağlar.</text:p>
      <text:h text:style-name="Heading_20_3" text:outline-level="3"><text:bookmark-start text:name="__RefHeading___salt_deger_nedir_4"/><text:bookmark-start text:name="salt_deger_nedir"/>Salt Değer Nedir?<text:bookmark-end text:name="__RefHeading___salt_deger_nedir_4"/><text:bookmark-end text:name="salt_deger_nedir"/></text:h>
      <text:p text:style-name="Text_20_body">Salt değerler sabit verilerdir. Mesela 5, 6, 8 gibi. veya metinsel veriler, mesela “Selam” veya 'Merhaba' veya ´Günaydın´ gibi.</text:p>
      <text:p text:style-name="Text_20_body">Yükleme esnasında verinin türü net olmadığı için, sanal motor uyumlu seçenekler arasından ilkini alacaktır.</text:p>
      <text:h text:style-name="Heading_20_3" text:outline-level="3"><text:bookmark-start text:name="__RefHeading___net_deger_nedir_5"/><text:bookmark-start text:name="net_deger_nedir"/>Net Değer Nedir?<text:bookmark-end text:name="__RefHeading___net_deger_nedir_5"/><text:bookmark-end text:name="net_deger_nedir"/></text:h>
      <text:p text:style-name="Text_20_body">Net değerler adresi net olan verilerdir. Mesela değişken, dizilim gibi.</text:p>
      <text:p text:style-name="Text_20_body">Örnekler:</text:p>
      <text:p text:style-name="Preformatted_20_Text">Değişken Rakam a; b; c; Dizilimsel d; e; f; İşaretli g; h; i</text:p>
      <text:p text:style-name="Text_20_body">Örnekteki a, b, c, d, e, f, g, h ve i tanımlamaları net değerlerdir. Adrestirler ve türleri nettir, bellidir.</text:p>
      <text:p text:style-name="Text_20_body">Yükleme esnasında verinin türü net olduğu için, sanal motor tam karşılığı olan seçeneyi alacakt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seduer_yueklemesi</dc:title>
  </office:meta>
</office:document-meta>
</file>