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basit.web.tr/dokuwiki/doku.php?id=anasayfa" text:style-name="Internet_20_link" text:visited-style-name="Visited_20_Internet_20_Link">Anasayfa</text:a><text:bookmark text:name="png_resim_tuerue"/> / <text:a xlink:type="simple" xlink:href="https://basit.web.tr/dokuwiki/doku.php?id=kaynaklar" text:style-name="Internet_20_link" text:visited-style-name="Visited_20_Internet_20_Link">Kaynaklar</text:a></text:p>
      <text:h text:style-name="Heading_20_1" text:outline-level="1"><text:bookmark-start text:name="__RefHeading___png_resim_tuerue_1"/><text:bookmark-start text:name="png_resim_tuerue"/>PNG Resim Türü<text:bookmark-end text:name="__RefHeading___png_resim_tuerue_1"/><text:bookmark-end text:name="png_resim_tuerue"/></text:h>
      <text:p text:style-name="Text_20_body">PNG çok yaygın bir resim biçimidir. 32 Bittir ve 16.777.216 farklı renk temsil eder. Ayrıca her renk için şeffaflık derecesi sunar. Windows XP ver üzeri sürümlerde, Mac OS X'in tüm sürümlerinde ve Linux işletim sistemlerinde standart resim biçimidir. Ayrıca internet ortamında çok yaygındır.</text:p>
      <text:h text:style-name="Heading_20_1" text:outline-level="1"><text:bookmark-start text:name="__RefHeading___nerede_kullanılır_2"/><text:bookmark-start text:name="nerede_kullanılır"/>Nerede kullanılır?<text:bookmark-end text:name="__RefHeading___nerede_kullanılır_2"/><text:bookmark-end text:name="nerede_kullanılır"/></text:h>
      <text:p text:style-name="Text_20_body">Birçok alanda kullanılır. En önemli kullanılan alanlar ise simge resimleri ve karesiz, farklı cisimler içeren resimlerdir.</text:p>
      <text:h text:style-name="Heading_20_1" text:outline-level="1"><text:bookmark-start text:name="__RefHeading___nerede_kullanmalıyım_3"/><text:bookmark-start text:name="nerede_kullanmalıyım"/>Nerede kullanmalıyım?<text:bookmark-end text:name="__RefHeading___nerede_kullanmalıyım_3"/><text:bookmark-end text:name="nerede_kullanmalıyım"/></text:h>
      <text:p text:style-name="Text_20_body">İstediğin her alanda kullanabilirsin. Yalnız PNG resimler büyüktür. Hiçbir şekilde kalite kayıbı vermez, ama çok ayrıntılı olduğu için, dosya boyutu büyük olur. Bu yüzden küçük resimler, şeffaf resimler ve karesiz, farklı cisimleri görüntüleyecek durumlarda PNG önerilir.</text:p>
      <text:h text:style-name="Heading_20_1" text:outline-level="1"><text:bookmark-start text:name="__RefHeading___nerede_kullanılmamalı_4"/><text:bookmark-start text:name="nerede_kullanılmamalı"/>Nerede kullanılmamalı?<text:bookmark-end text:name="__RefHeading___nerede_kullanılmamalı_4"/><text:bookmark-end text:name="nerede_kullanılmamalı"/></text:h>
      <text:p text:style-name="Text_20_body">Eğer resim çok büyük ise veya boyutu farketmeksizin kareli ve şeffaflık içermeyen bir resim ise, o halde PNG kullanılmamalı. Onun yerine JPEG önerili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ng_resim_tuerue</dc:title>
  </office:meta>
</office:document-meta>
</file>