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a xlink:type="simple" xlink:href="https://basit.web.tr/dokuwiki/doku.php?id=playground:sidebar" text:style-name="Internet_20_link" text:visited-style-name="Visited_20_Internet_20_Link">sideb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