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encere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pencerekipi_1"/><text:bookmark-start text:name="pencerekipi"/>PencereKipi<text:bookmark-end text:name="__RefHeading___pencerekipi_1"/><text:bookmark-end text:name="pencerekipi"/></text:h>
      <text:p text:style-name="Preformatted_20_Text">Sabit PencereKipi<text:line-break/><text:s text:c="2"/>EOrtaGenişler<text:line-break/><text:s text:c="2"/>EOrtaSabit<text:line-break/><text:s text:c="2"/>EOrtaSadeGenişler<text:line-break/><text:s text:c="2"/>EOrtaSadeSabit<text:line-break/><text:s text:c="2"/>PORtaGenişler<text:line-break/><text:s text:c="2"/>POrtaSabit<text:line-break/><text:s text:c="2"/>POrtaSadeGenişler<text:line-break/><text:s text:c="2"/>POrtaSadeSabit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ncerekipi</dc:title>
  </office:meta>
</office:document-meta>
</file>