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parcaresimkiti"/> / <text:a xlink:type="simple" xlink:href="https://basit.web.tr/dokuwiki/doku.php?id=objeler" text:style-name="Internet_20_link" text:visited-style-name="Visited_20_Internet_20_Link">Standard Objeler</text:a></text:p>
      <text:h text:style-name="Heading_20_1" text:outline-level="1"><text:bookmark-start text:name="__RefHeading___parcaresimkiti_objesi_1"/><text:bookmark-start text:name="parcaresimkiti_objesi"/>ParçaResimKiti Objesi<text:bookmark-end text:name="__RefHeading___parcaresimkiti_objesi_1"/><text:bookmark-end text:name="parcaresimkiti_objesi"/></text:h>
      <text:p text:style-name="Text_20_body">ParçaResimKiti sayesinde birçok parça resim bir arada bellekte yönetilebilir. </text:p>
      <text:p text:style-name="Preformatted_20_Text">ParçaResimKiti.Ekle( SafKüçükRakam endeksNo; resimKimlik ) </text:p>
      <text:p text:style-name="Text_20_body">Değeri kite girer.</text:p>
      <text:p text:style-name="Preformatted_20_Text">ParçaResimKiti.Çiz( SafKüçükRakam endeksNo; Yatay; Dikey; Bayt Şeffaflık = 255 ) Bayttır </text:p>
      <text:p text:style-name="Text_20_body">Eğer endeksNo geçerliyse, parça resimi kanal içinde yatay ve dikey konum noktasından itibaren çizer.</text:p>
      <text:p text:style-name="Preformatted_20_Text">ParçaResimKiti.Yay( SafKüçükRakam endeksNo; Yatay; Dikey; Bayt Şeffaflık = 255 ) Bayttır </text:p>
      <text:p text:style-name="Text_20_body">Eğer endeksNo geçerliyse, parça resimi kanal içinde yatay ve dikey konum noktasından itibaren, kanalın sınırlarına kadar çok kez her iki yöne doğru çizer.</text:p>
      <text:p text:style-name="Preformatted_20_Text">ParçaResimKiti.YatayYay( SafKüçükRakam endeksNo; Yatay; Dikey; Bayt Şeffaflık = 255 ) Bayttır </text:p>
      <text:p text:style-name="Text_20_body">Eğer endeksNo geçerliyse, parça resimi kanal içinde yatay ve dikey konum noktasından itibaren, yatay yönde kanal sınırına kadar çizer.</text:p>
      <text:p text:style-name="Preformatted_20_Text">ParçaResimKiti.DikeyYay( SafKüçükRakam endeksNo; Yatay; Dikey; Bayt Şeffaflık = 255 ) Bayttır </text:p>
      <text:p text:style-name="Text_20_body">Eğer endeksNo geçerliyse, parça resimi kanal içinde yatay ve dikey konum noktasından itibaren, dikey yönde kanal sınırına kadar çizer.</text:p>
      <text:p text:style-name="Preformatted_20_Text">ParçaResimKiti.GeriVer( SafKüçükRakam endeksNo ) SafKüçükRakamdır </text:p>
      <text:p text:style-name="Text_20_body">Eğer endeksNo geçerliyse, temsil ettiği resmi yeni kimlikle geri verir.</text:p>
      <text:p text:style-name="Preformatted_20_Text">ParçaResimKiti.Adeti() SafKüçükRakamdır </text:p>
      <text:p text:style-name="Text_20_body">Bellekte tutulan resim adetini geri ver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rcaresimkiti</dc:title>
  </office:meta>
</office:document-meta>
</file>