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basit.web.tr/dokuwiki/doku.php?id=anasayfa" text:style-name="Internet_20_link" text:visited-style-name="Visited_20_Internet_20_Link">Anasayfa</text:a><text:bookmark text:name="parcala"/> / <text:a xlink:type="simple" xlink:href="https://basit.web.tr/dokuwiki/doku.php?id=modueller" text:style-name="Internet_20_link" text:visited-style-name="Visited_20_Internet_20_Link">Standard Modüller</text:a></text:p>
      <text:h text:style-name="Heading_20_1" text:outline-level="1"><text:bookmark-start text:name="__RefHeading___parcala_moduelue_1"/><text:bookmark-start text:name="parcala_moduelue"/>Parçala Modülü<text:bookmark-end text:name="__RefHeading___parcala_moduelue_1"/><text:bookmark-end text:name="parcala_moduelue"/></text:h>
      <text:p text:style-name="Text_20_body">Bu modül sayesinde metinsel değerleri parçalayabilir ve farklı değerlendirebilirsin. </text:p>
      <text:p text:style-name="Preformatted_20_Text">Parçala.Model1( Metin KaynakAdres ) Dizilimsel Metindir </text:p>
      <text:p text:style-name="Text_20_body">Bu prosedür tamamen bir metin akışını ayrıştırır ve akım adı verilen verileri tek tek hedefe aktarır. Hedef bir dizilimdir. Metin akışının ayrışması, boşluk karakteri, sekme ve satır sonu karakterleri hariç her biri karakter zincirini bir akım olarak kabul edilir ve aşağıdaki sınırlama karakterlerine göre organize edilir: ( ) {} [ ] &lt; &gt; = $ &amp; % ! ^ ° ! “ ' % § / ? ‘ ’ + * # - _ . : , ; |</text:p>
      <text:p text:style-name="Preformatted_20_Text">Parçala.Model2( Metin KaynakAdres ) Dizilimsel Metindir </text:p>
      <text:p text:style-name="Text_20_body">Bu prosedür tamamen bir metin akışını ayrıştırır ve akım adı verilen verileri tek tek hedefe aktarır. Hedef bir dizilimdir. Metin akışının ayrışması, boşluk karakteri, sekme ve satır sonu karakterleri hariç her biri karakter zincirini bir akım olarak kabul edilir ve aşağıdaki sınırlama karakterlerine göre organize edilir: ! ” ' % § / ? ‘ ’ + * # - _ . : , ; | </text:p>
      <text:p text:style-name="Text_20_body">“” ve '' arasında bulunan akımlar tek bir akım olarak kabul edilir. Ayrıca virgüllü rakamlar (3.5 veya 3,5 gibi) birer akım olarak algılanır. Ayrıca aşağıda belirtilen özel karakter kombinasyonlarıda birer akım olarak kabul edilir: == &lt;= &gt;= != &lt; &gt; ++ -- &amp;&amp; || := += -= *= {9} {32} {10} {13}</text:p>
      <text:p text:style-name="Preformatted_20_Text">Parçala.Model3( Metin KaynakAdres ) Dizilimsel Metindir </text:p>
      <text:p text:style-name="Text_20_body">Bu prosedür tamamen bir metin akışını ayrıştırır ve akım adı verilen verileri tek tek hedefe aktarır. Hedef bir dizilimdir. Metin akışının ayrışması, boşluk karakteri, sekme ve satır sonu karakterleri hariç her biri karakter zincirini bir akım olarak kabul edilir.</text:p>
      <text:p text:style-name="Preformatted_20_Text">Parçala.SeçAl( Metin KaynakAdres; Karakter AyrıştırıcıKarakter; SafKüçükRakam Endeks ) </text:p>
      <text:p text:style-name="Text_20_body">Bu prosedür bir metinsel veri içinde belli bir karakter ayrıştırıcı olarak kabul ederek, endeks noya göre içinde bir parça metin akımı elde eder ve hedefe aktarır.</text:p>
      <text:p text:style-name="Preformatted_20_Text">Parçala.AkımlarıSay( Metin KaynakAdres ) SafKüçükRakamdır </text:p>
      <text:p text:style-name="Text_20_body">Bu prosedür Parçala.Parçala() ile aynı şekilde çalışır ve metin içinde bulunan akımları sayar.</text:p>
      <text:p text:style-name="Preformatted_20_Text">Parçala.AkımlarıSay2( Metin KaynakAdres ) SafKüçükRakamdır </text:p>
      <text:p text:style-name="Text_20_body">Bu prosedür Parçala.Parçala2() ile aynı şekilde çalışır ve metin içinde bulunan akımları sayar.</text:p>
      <text:p text:style-name="Preformatted_20_Text">Parçala.AkımlarıSay3( Metin KaynakAdres ) SafKüçükRakamdır </text:p>
      <text:p text:style-name="Text_20_body">Bu prosedür Parçala.Parçala3() ile aynı şekilde çalışır ve metin içinde bulunan akımları sayar.</text:p>
      <text:p text:style-name="Preformatted_20_Text">Parçala.ParantezleriÇöz( Metin KaynakAdres ) Dizilimsel Metindir </text:p>
      <text:p text:style-name="Text_20_body">Parantezli kapsamlı bir metin akımını parçalar ve tek tek satırlara atar. Örnek: </text:p>
      <text:p text:style-name="Preformatted_20_Text">x = ( a + b ) * 2 </text:p>
      <text:p text:style-name="Text_20_body">Dönüştürülüyor:</text:p>
      <text:p text:style-name="Preformatted_20_Text">[0] = a + b <text:line-break/>[1] = [0] * 2 <text:line-break/>x = [1]</text:p>
      <text:p text:style-name="Preformatted_20_Text">Parçala.ParantezOku1( Metin KaynakAdres; SafKüçükRakam Endeks ) Metindir </text:p>
      <text:p text:style-name="Text_20_body">Bu prosedür () arasında olan verileri endekse göre elde eder ve hedefe aktarır.</text:p>
      <text:p text:style-name="Text_20_body">Örnek: </text:p>
      <text:p text:style-name="Preformatted_20_Text">Değişken Metin test; veri <text:line-break/>test = "Abc (İstanbul) Def (İzmir) Hgi (Ankara) Jkl (Muğla) Mno" <text:line-break/>veri = Parçala.ParantezOku1 ( test; 0 ) <text:line-break/>Denetim veri ? İstanbul ? <text:line-break/>veri = Parçala.ParantezOku1 ( test; 1 ) <text:line-break/>Denetim veri ? İzmir ? <text:line-break/>veri = Parçala.ParantezOku1 ( test; 2 ) <text:line-break/>Denetim veri ? Ankara ? <text:line-break/>veri = Parçala.ParantezOku1 ( test; 3 ) <text:line-break/>Denetim veri ? Muğla ? </text:p>
      <text:p text:style-name="Preformatted_20_Text">Parçala.ParantezOku2( Metin KaynakAdres; SafKüçükRakam Endeks ) Metindir </text:p>
      <text:p text:style-name="Text_20_body">Bu prosedür {} arasında olan verileri endekse göre elde eder ve hedefe aktarır.</text:p>
      <text:p text:style-name="Preformatted_20_Text">Parçala.ParantezOku3( Metin KaynakAdres; SafKüçükRakam Endeks ) Metindir </text:p>
      <text:p text:style-name="Text_20_body">Bu prosedür [] arasında olan verileri endekse göre elde eder ve hedefe aktarır.</text:p>
      <text:p text:style-name="Preformatted_20_Text">Parçala.ParantezOku4( Metin KaynakAdres; SafKüçükRakam Endeks ) Metindir </text:p>
      <text:p text:style-name="Text_20_body">Bu prosedür &lt;&gt; arasında olan verileri endekse göre elde eder ve hedefe aktarır.</text:p>
      <text:p text:style-name="Preformatted_20_Text">Parçala.AraAkımlar( Metin Kaynak; BaşAkım; SonAkım; SafKüçükRakam Endeks ) Metindir </text:p>
      <text:p text:style-name="Text_20_body">Bu prosedür endekse göre KaynakAdres SonAkıma kadar arada bulunan tüm akımları yeni bir metinsel veri olarak derler ve geri verir.</text:p>
      <text:p text:style-name="Preformatted_20_Text">Parçala.Gerisi( Metin KaynakAdres; BaşAkım; SafKüçükRakam Endeks ) Metindir </text:p>
      <text:p text:style-name="Text_20_body">Bu prosedür endekse göre BaşAkımdan sonra gelen tüm akımları yeni bir metinsel veri olarak derler ve geri verir.</text:p>
      <text:p text:style-name="Preformatted_20_Text">Parçala.AkımıOku1( Metin KaynakAdres; SafKüçükRakam Endeks ) Metindir </text:p>
      <text:p text:style-name="Text_20_body">Bu prosedür endekse göre metinsel akım içinden bir akımı okur. Model1 mantıkıyla kaynağı değerlendirir.</text:p>
      <text:p text:style-name="Preformatted_20_Text">Parçala.AkımıOku2( Metin KaynakAdres; SafKüçükRakam Endeks ) Metindir </text:p>
      <text:p text:style-name="Text_20_body">Bu prosedür endekse göre metinsel akım içinden bir akımı okur. Model2 mantıkıyla kaynağı değerlendirir.</text:p>
      <text:p text:style-name="Preformatted_20_Text">Parçala.AkımıOku3( Metin KaynakAdres; SafKüçükRakam Endeks ) Metindir </text:p>
      <text:p text:style-name="Text_20_body">Bu prosedür endekse göre metinsel akım içinden bir akımı okur. Model3 mantıkıyla kaynağı değerlendiri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arcala</dc:title>
  </office:meta>
</office:document-meta>
</file>