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parametre"/> / <text:a xlink:type="simple" xlink:href="https://basit.web.tr/dokuwiki/doku.php?id=dizilimler" text:style-name="Internet_20_link" text:visited-style-name="Visited_20_Internet_20_Link">Standart Dizilimler</text:a></text:p>
      <text:h text:style-name="Heading_20_1" text:outline-level="1"><text:bookmark-start text:name="__RefHeading___parametre_1"/><text:bookmark-start text:name="parametre"/>Parametre<text:bookmark-end text:name="__RefHeading___parametre_1"/><text:bookmark-end text:name="parametre"/></text:h>
      <text:p text:style-name="Text_20_body">Uygulama açılırken konsoldan gelen parametreler otomatik olarak bu dizilime girilir.</text:p>
      <text:p text:style-name="Text_20_body">Örnek 1:</text:p>
      <text:p text:style-name="Preformatted_20_Text">Prosedür Başlat ( Dizilimsel Metin Parametre = Boş ) Rakamdır <text:line-break/><text:s text:c="2"/>Değişken Bayt poz <text:line-break/><text:s text:c="2"/>Döngü poz = 0 Dan Parametre -1 Kadar 1 Artış <text:line-break/><text:s text:c="4"/>Denetim Parametre[poz] <text:line-break/><text:s text:c="2"/>DöngüSon <text:line-break/>ProsedürSon </text:p>
      <text:p text:style-name="Text_20_body">Örnek 2:</text:p>
      <text:p text:style-name="Preformatted_20_Text">Prosedür Başlat ( Dizilimsel Metin Parametre = Boş ) Rakamdır <text:line-break/><text:s text:c="2"/>Değişken Metin met <text:line-break/><text:s text:c="2"/>Döngü met Kaynağı Parametre Artış <text:line-break/><text:s text:c="4"/>Denetim met <text:line-break/><text:s text:c="2"/>DöngüSon <text:line-break/>Prosedür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ametre</dc:title>
  </office:meta>
</office:document-meta>
</file>