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pano"/> / <text:a xlink:type="simple" xlink:href="https://basit.web.tr/dokuwiki/doku.php?id=modueller" text:style-name="Internet_20_link" text:visited-style-name="Visited_20_Internet_20_Link">Standart Modüller</text:a></text:p>
      <text:h text:style-name="Heading_20_1" text:outline-level="1"><text:bookmark-start text:name="__RefHeading___pano_moduelue_1"/><text:bookmark-start text:name="pano_moduelue"/>Pano Modülü<text:bookmark-end text:name="__RefHeading___pano_moduelue_1"/><text:bookmark-end text:name="pano_moduelue"/></text:h>
      <text:p text:style-name="Text_20_body">Bu modül sayesinde işletim sisteminin panosuna kaydedilen resim ve metinlere erişebilirsin ve uygulama içinden panoya resim veya metin aktarabilirsin. </text:p>
      <text:p text:style-name="Preformatted_20_Text">Pano.Boşalt() </text:p>
      <text:p text:style-name="Text_20_body">Panoyu boşaltır.</text:p>
      <text:p text:style-name="Preformatted_20_Text">Pano.ResimAt( SafKüçükRakam ResimKimliği ) </text:p>
      <text:p text:style-name="Text_20_body">Panoya bir resim aktarır.</text:p>
      <text:p text:style-name="Preformatted_20_Text">Pano.ResimAl( İşaretli SafKüçükRakam ResimKimliği<text:s text:c="2"/>) Bayttır </text:p>
      <text:p text:style-name="Text_20_body">Panodan bir resim elde eder. Başarı durumunda 1, aksi taktirde 0 geri verir.</text:p>
      <text:p text:style-name="Preformatted_20_Text">Pano.MetinAt( Metin Yazı ) </text:p>
      <text:p text:style-name="Text_20_body">Panoya bir metinsel veri aktarır.</text:p>
      <text:p text:style-name="Preformatted_20_Text">Pano.MetinAl( İşaretli Metin Adres ) Bayttır </text:p>
      <text:p text:style-name="Text_20_body">Panoda bulunan metinsel veriyi hedefe aktarır. Başarı durumunda 1, aksi taktirde 0 ger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no</dc:title>
  </office:meta>
</office:document-meta>
</file>