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paket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paket_moduelue_1"/><text:bookmark-start text:name="paket_moduelue"/>Paket Modülü<text:bookmark-end text:name="__RefHeading___paket_moduelue_1"/><text:bookmark-end text:name="paket_moduelue"/></text:h>
      <text:p text:style-name="Text_20_body">Bu modül sayesinde birçok dosyayı ve hatta klasör ve klasör içindekileri paketleyebilirsin. Bu modül sayesinde oluşturulan dosyaların eki “*.pak” olarak belirlenir. </text:p>
      <text:p text:style-name="Preformatted_20_Text">Paket.Oluştur( Metin KlasörYoluVEYADosya; hedefDosya ) Bayttır </text:p>
      <text:p text:style-name="Text_20_body">Eğer paket başarıyla oluşturulursa sonuç olarak 1 geri verilir, aksi taktirde 0.</text:p>
      <text:p text:style-name="Preformatted_20_Text">Paket.Oluştur( Metin KlasörYoluVEYADosya; hedefDosya; ProsedürBağı ProsedürAdı ) Bayttır </text:p>
      <text:p text:style-name="Text_20_body">Paket oluşturulurken sırasıyla işleme bağlanan prosedüre gönderilir. Eğer paket başarıyla oluşturulursa sonuç olarak 1 geri verilir, aksi taktirde 0. Prosedürün yapısı şöyle olmalıdır:</text:p>
      <text:p text:style-name="Text_20_body"><text:span text:style-name="PluginODTAutoStyle_Text_1">Prosedür</text:span> İSİM ( <text:span text:style-name="PluginODTAutoStyle_Text_2">Metin</text:span> KlasörYolu; Öğe; <text:span text:style-name="PluginODTAutoStyle_Text_3">SafRakam</text:span> Boyutu )</text:p>
      <text:p text:style-name="Preformatted_20_Text">Paket.Çıkart( Metin KlasörYoluVEYADosya; hedefKlasör ) Bayttır </text:p>
      <text:p text:style-name="Text_20_body">Eğer paket başarıyla oluşturulursa sonuç olarak 1 geri verilir, aksi taktirde 0.</text:p>
      <text:p text:style-name="Preformatted_20_Text">Paket.Çıkart( Metin KlasörYoluVEYADosya; hedefDosya; ProsedürBağı ProsedürAdı ) Bayttır </text:p>
      <text:p text:style-name="Text_20_body">Paketteki öğeler hedef çıkartılırken sırasıyla işleme bağlanan prosedüre bilgi gönderilir. Eğer işlem başarıyla tamamlanırsa sonuç olarak 1 geri verilir, aksi taktirde 0. Prosedürün yapısı şöyle olmalıdır:</text:p>
      <text:p text:style-name="Text_20_body"><text:span text:style-name="PluginODTAutoStyle_Text_4">Prosedür</text:span> İSİM ( <text:span text:style-name="PluginODTAutoStyle_Text_5">Metin</text:span> KlasörYolu; Öğe; <text:span text:style-name="PluginODTAutoStyle_Text_6">SafRakam</text:span> Boyutu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ket</dc:title>
  </office:meta>
</office:document-meta>
</file>