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ortak"/> / <text:a xlink:type="simple" xlink:href="https://basit.web.tr/dokuwiki/doku.php?id=modueller" text:style-name="Internet_20_link" text:visited-style-name="Visited_20_Internet_20_Link">Standard Modüller</text:a></text:p>
      <text:h text:style-name="Heading_20_1" text:outline-level="1"><text:bookmark-start text:name="__RefHeading___ortak_moduelue_1"/><text:bookmark-start text:name="ortak_moduelue"/>Ortak Modülü<text:bookmark-end text:name="__RefHeading___ortak_moduelue_1"/><text:bookmark-end text:name="ortak_moduelue"/></text:h>
      <text:p text:style-name="Text_20_body">Ortak sayesinde birbirlerinden bağımsız uygulamalar arasında veri alışverişi (IPC) sağlanır. Kanal veri alışverişi için Linux ve Windows'ta makismum 255 baytlık bir arabellek alanı sağlamaktadır. Mac'te ise Notification Center'den istifade edilir. </text:p>
      <text:p text:style-name="Preformatted_20_Text">Ortak.Bağla( AsciiMetni KanalAdı ) </text:p>
      <text:p text:style-name="Text_20_body">Kanal yoksa, oluşturur ve bağlanır, varsa direkt bağlanır.</text:p>
      <text:p text:style-name="Preformatted_20_Text">Ortak.Çöz( AsciiMetni KanalAdı ) </text:p>
      <text:p text:style-name="Text_20_body">Kanal bağlantısını çözer. Kanalı ilk açan işlem, kanalı bellekten kaldırır.</text:p>
      <text:p text:style-name="Preformatted_20_Text">Ortak.Aktar( AsciiMetni KanalAdı; Dizilimsel Esnek Dizin ) Bayttır </text:p>
      <text:p text:style-name="Text_20_body">Dizilim sayısal veya virgüllü değer içermelidir. Kanal kapasitesini aşan dizilim öğeleri aktarılmaz. Başarı durumunda 1, aksi taktirde 0 geri verilir.</text:p>
      <text:p text:style-name="Preformatted_20_Text">Ortak.Aktar( AsciiMetni KanalAdı; Esnek Veri ) Bayttır </text:p>
      <text:p text:style-name="Text_20_body">Sayısal veya virgüllü değer olmalıdır. Başarı durumunda 1, aksi taktirde 0 geri verilir.</text:p>
      <text:p text:style-name="Preformatted_20_Text">Ortak.Oku( AsciiMetni KanalAdı ) Dizilimsel Esnektir </text:p>
      <text:p text:style-name="Text_20_body">Gelen veriler dizilime aktarılır.</text:p>
      <text:p text:style-name="Preformatted_20_Text">Ortak.Oku( AsciiMetni KanalAdı; ProsedürBağı ProsedürAdı ) </text:p>
      <text:p text:style-name="Text_20_body">Gelen verileri okumak için girilen prosedür çalıştırılır. Bu durum sadece Mac işletim sistemi için etkilidir. Windows ve Linux'ta etkisiz kalır. Prosedürün başlık kısmı şöyle olmalıdır:</text:p>
      <text:p text:style-name="Text_20_body"><text:span text:style-name="PluginODTAutoStyle_Text_1">Prosedür</text:span> İSİM ( <text:span text:style-name="PluginODTAutoStyle_Text_2">Dizilimsel Esnek</text:span> Dizin )</text:p>
      <text:p text:style-name="Preformatted_20_Text">Ortak.Durum( AsciiMetni KanalAdı ) Bayttır </text:p>
      <text:p text:style-name="Text_20_body">Eğer okunmaya hazır veri varsa 1, aksi taktirde 0 geri veril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00FF" fo:font-style="normal" fo:font-size="10.5pt" fo:font-family="Garamond" fo:border="0pt none"/>
    </style:style>
    <style:style style:name="PluginODTAutoStyle_Text_2" style:family="text">
      <style:text-properties fo:color="#0000FF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tak</dc:title>
  </office:meta>
</office:document-meta>
</file>