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oegeler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oegeler_1"/><text:bookmark-start text:name="oegeler"/>Öğeler<text:bookmark-end text:name="__RefHeading___oegeler_1"/><text:bookmark-end text:name="oegeler"/></text:h>
      <text:h text:style-name="Heading_20_3" text:outline-level="3"><text:bookmark-start text:name="__RefHeading___basit_son_kullanıcı_soezlesmesi_2"/><text:bookmark-start text:name="basit_son_kullanıcı_soezlesmesi"/>Basit Son Kullanıcı Sözleşmesi<text:bookmark-end text:name="__RefHeading___basit_son_kullanıcı_soezlesmesi_2"/><text:bookmark-end text:name="basit_son_kullanıcı_soezlesmesi"/></text:h>
      <text:p text:style-name="Text_20_body">Kurulum ile birlikte sunulan, fakat diğer lisanslar tarafından kapsanmayan tüm dosyalar, modüller, belgeler vesaire otomatik olarak bu sözleşmenin lisansı altındadır.</text:p>
      <text:h text:style-name="Heading_20_3" text:outline-level="3"><text:bookmark-start text:name="__RefHeading___png_reference_library_license_version_2_3"/><text:bookmark-start text:name="png_reference_library_license_version_2"/>PNG Reference Library License version 2<text:bookmark-end text:name="__RefHeading___png_reference_library_license_version_2_3"/><text:bookmark-end text:name="png_reference_library_license_version_2"/></text:h>
      <text:p text:style-name="Text_20_body">PNG grafik biçimini gerçekleştiren libpng kütüphanesi bu lisans altındadır.</text:p>
      <text:h text:style-name="Heading_20_3" text:outline-level="3"><text:bookmark-start text:name="__RefHeading___libjpeg_license_4"/><text:bookmark-start text:name="libjpeg_license"/>Libjpeg License<text:bookmark-end text:name="__RefHeading___libjpeg_license_4"/><text:bookmark-end text:name="libjpeg_license"/></text:h>
      <text:p text:style-name="Text_20_body">JPEG grafik biçimini gerçekleştiren Libjpg kütüphanesi bu lisans altındadır.</text:p>
      <text:h text:style-name="Heading_20_3" text:outline-level="3"><text:bookmark-start text:name="__RefHeading___the_postgresql_licence_5"/><text:bookmark-start text:name="the_postgresql_licence"/>The PostgreSQL Licence<text:bookmark-end text:name="__RefHeading___the_postgresql_licence_5"/><text:bookmark-end text:name="the_postgresql_licence"/></text:h>
      <text:p text:style-name="Text_20_body">PostgreSQL veritabanıyla iletişimi gerçekleştiren libpq kütüphanesi bu lisans altındadır.</text:p>
      <text:h text:style-name="Heading_20_3" text:outline-level="3"><text:bookmark-start text:name="__RefHeading___public_domain_6"/><text:bookmark-start text:name="public_domain"/>Public Domain<text:bookmark-end text:name="__RefHeading___public_domain_6"/><text:bookmark-end text:name="public_domain"/></text:h>
      <text:p text:style-name="Text_20_body">SQLite3 veritabanıyla iletişimi gerçekleştiren sqlite3 kütüphanesi bu lisans altındad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geler</dc:title>
  </office:meta>
</office:document-meta>
</file>