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ysql_komutlar"/> / <text:a xlink:type="simple" xlink:href="https://basit.web.tr/dokuwiki/doku.php?id=modueller" text:style-name="Internet_20_link" text:visited-style-name="Visited_20_Internet_20_Link">Standard Modüller</text:a> / <text:a xlink:type="simple" xlink:href="https://basit.web.tr/dokuwiki/doku.php?id=tsql" text:style-name="Internet_20_link" text:visited-style-name="Visited_20_Internet_20_Link">TSQL Modülü</text:a></text:p>
      <text:h text:style-name="Heading_20_1" text:outline-level="1"><text:bookmark-start text:name="__RefHeading___mysql_komutları_1"/><text:bookmark-start text:name="mysql_komutları"/>MySQL Komutları<text:bookmark-end text:name="__RefHeading___mysql_komutları_1"/><text:bookmark-end text:name="mysql_komutları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omut </text:p>
          </table:table-cell>
          <table:table-cell office:value-type="string" table:style-name="tableheader">
            <text:p text:style-name="Table_20_Heading"> Türkçesi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ysql_komutlar</dc:title>
  </office:meta>
</office:document-meta>
</file>