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basit.web.tr/dokuwiki/doku.php?id=anasayfa" text:style-name="Internet_20_link" text:visited-style-name="Visited_20_Internet_20_Link">Anasayfa</text:a></text:p>
      <text:h text:style-name="Heading_20_1" text:outline-level="1"><text:bookmark text:name="modueller"/><text:bookmark-start text:name="__RefHeading___standart_modueller_1"/><text:bookmark-start text:name="standart_modueller"/>Standart Modüller<text:bookmark-end text:name="__RefHeading___standart_modueller_1"/><text:bookmark-end text:name="standart_modueller"/></text:h>
      <table:table table:style-name="Table">
        <table:table-column/>
        <table:table-row>
          <table:table-cell office:value-type="string" table:style-name="tableheader">
            <text:p text:style-name="Table_20_Heading"> Deneme ve Standart Sürüme Dahi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asit.web.tr/dokuwiki/doku.php?id=bellek" text:style-name="Internet_20_link" text:visited-style-name="Visited_20_Internet_20_Link">Bellek Modülü</text:a> 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asit.web.tr/dokuwiki/doku.php?id=internet" text:style-name="Internet_20_link" text:visited-style-name="Visited_20_Internet_20_Link">İnternet Modülü</text:a> 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asit.web.tr/dokuwiki/doku.php?id=islemler" text:style-name="Internet_20_link" text:visited-style-name="Visited_20_Internet_20_Link">İşlemler Modülü</text:a> 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asit.web.tr/dokuwiki/doku.php?id=kuetuebag" text:style-name="Internet_20_link" text:visited-style-name="Visited_20_Internet_20_Link">KütüBağ Modülü</text:a> 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asit.web.tr/dokuwiki/doku.php?id=ortak" text:style-name="Internet_20_link" text:visited-style-name="Visited_20_Internet_20_Link">Ortak Modülü</text:a> </text:p>
          </table:table-cell>
        </table:table-row>
        <table:table-row>
          <table:table-cell office:value-type="string" table:style-name="tableheader">
            <text:p text:style-name="Table_20_Heading"> Tür Sürümlere Dahi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asit.web.tr/dokuwiki/doku.php?id=arama" text:style-name="Internet_20_link" text:visited-style-name="Visited_20_Internet_20_Link">Arama Modülü</text:a> 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asit.web.tr/dokuwiki/doku.php?id=cizim" text:style-name="Internet_20_link" text:visited-style-name="Visited_20_Internet_20_Link">Çizim Modülü</text:a> 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asit.web.tr/dokuwiki/doku.php?id=diyalog" text:style-name="Internet_20_link" text:visited-style-name="Visited_20_Internet_20_Link">Diyalog Modülü</text:a> 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asit.web.tr/dokuwiki/doku.php?id=dizilimsel" text:style-name="Internet_20_link" text:visited-style-name="Visited_20_Internet_20_Link">Dizilimsel Modülü</text:a> 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asit.web.tr/dokuwiki/doku.php?id=dosya" text:style-name="Internet_20_link" text:visited-style-name="Visited_20_Internet_20_Link">Dosya Modülü</text:a> 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asit.web.tr/dokuwiki/doku.php?id=dosyasistemi" text:style-name="Internet_20_link" text:visited-style-name="Visited_20_Internet_20_Link">DosyaSistemi Modülü</text:a> 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asit.web.tr/dokuwiki/doku.php?id=ekran" text:style-name="Internet_20_link" text:visited-style-name="Visited_20_Internet_20_Link">Ekran Modülü</text:a> 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asit.web.tr/dokuwiki/doku.php?id=fare" text:style-name="Internet_20_link" text:visited-style-name="Visited_20_Internet_20_Link">Fare Modülü</text:a> 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asit.web.tr/dokuwiki/doku.php?id=grafik" text:style-name="Internet_20_link" text:visited-style-name="Visited_20_Internet_20_Link">Grafik Modülü</text:a> 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asit.web.tr/dokuwiki/doku.php?id=k%C4%B1sayollar" text:style-name="Internet_20_link" text:visited-style-name="Visited_20_Internet_20_Link">Kısayollar Modülü</text:a> 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asit.web.tr/dokuwiki/doku.php?id=klavye" text:style-name="Internet_20_link" text:visited-style-name="Visited_20_Internet_20_Link">Klavye Modülü</text:a> 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asit.web.tr/dokuwiki/doku.php?id=konsol" text:style-name="Internet_20_link" text:visited-style-name="Visited_20_Internet_20_Link">Konsol Modülü</text:a> 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asit.web.tr/dokuwiki/doku.php?id=matematik" text:style-name="Internet_20_link" text:visited-style-name="Visited_20_Internet_20_Link">Matematik Modülü</text:a> 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asit.web.tr/dokuwiki/doku.php?id=metinsel" text:style-name="Internet_20_link" text:visited-style-name="Visited_20_Internet_20_Link">Metinsel Modülü</text:a> 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asit.web.tr/dokuwiki/doku.php?id=paket" text:style-name="Internet_20_link" text:visited-style-name="Visited_20_Internet_20_Link">Paket Modülü</text:a> 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asit.web.tr/dokuwiki/doku.php?id=parcala" text:style-name="Internet_20_link" text:visited-style-name="Visited_20_Internet_20_Link">Parçala Modülü</text:a> 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asit.web.tr/dokuwiki/doku.php?id=paralelak%C4%B1m" text:style-name="Internet_20_link" text:visited-style-name="Visited_20_Internet_20_Link">ParalelAkım Modülü</text:a> 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asit.web.tr/dokuwiki/doku.php?id=pano" text:style-name="Internet_20_link" text:visited-style-name="Visited_20_Internet_20_Link">Pano Modülü</text:a> 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asit.web.tr/dokuwiki/doku.php?id=renk" text:style-name="Internet_20_link" text:visited-style-name="Visited_20_Internet_20_Link">Renk Modülü</text:a> 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asit.web.tr/dokuwiki/doku.php?id=ses" text:style-name="Internet_20_link" text:visited-style-name="Visited_20_Internet_20_Link">Ses Modülü</text:a> 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asit.web.tr/dokuwiki/doku.php?id=sistembilgisi" text:style-name="Internet_20_link" text:visited-style-name="Visited_20_Internet_20_Link">SistemBilgisi Modülü</text:a> 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asit.web.tr/dokuwiki/doku.php?id=sistemdizini" text:style-name="Internet_20_link" text:visited-style-name="Visited_20_Internet_20_Link">SistemDizini Modülü</text:a> 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asit.web.tr/dokuwiki/doku.php?id=sistemsimgesi" text:style-name="Internet_20_link" text:visited-style-name="Visited_20_Internet_20_Link">SistemSimgesi Modülü</text:a> 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asit.web.tr/dokuwiki/doku.php?id=sifreleme" text:style-name="Internet_20_link" text:visited-style-name="Visited_20_Internet_20_Link">Şifreleme Modülü</text:a> 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asit.web.tr/dokuwiki/doku.php?id=tarih" text:style-name="Internet_20_link" text:visited-style-name="Visited_20_Internet_20_Link">Tarih Modülü</text:a> 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asit.web.tr/dokuwiki/doku.php?id=uygulama" text:style-name="Internet_20_link" text:visited-style-name="Visited_20_Internet_20_Link">Uygulama Modülü</text:a> 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asit.web.tr/dokuwiki/doku.php?id=veritaban%C4%B1" text:style-name="Internet_20_link" text:visited-style-name="Visited_20_Internet_20_Link">Veritabanı Modülü</text:a> 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asit.web.tr/dokuwiki/doku.php?id=video" text:style-name="Internet_20_link" text:visited-style-name="Visited_20_Internet_20_Link">Video Modülü</text:a> 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asit.web.tr/dokuwiki/doku.php?id=yaz%C4%B1c%C4%B1" text:style-name="Internet_20_link" text:visited-style-name="Visited_20_Internet_20_Link">Yazıcı Modülü</text:a> 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asit.web.tr/dokuwiki/doku.php?id=yaz%C4%B1tipi" text:style-name="Internet_20_link" text:visited-style-name="Visited_20_Internet_20_Link">YazıTipi Modülü</text:a> 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asit.web.tr/dokuwiki/doku.php?id=yenikimlik" text:style-name="Internet_20_link" text:visited-style-name="Visited_20_Internet_20_Link">YeniKimlik Modülü</text:a> 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asit.web.tr/dokuwiki/doku.php?id=veridenetim" text:style-name="Internet_20_link" text:visited-style-name="Visited_20_Internet_20_Link">VeriDenetim Modülü</text:a> 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asit.web.tr/dokuwiki/doku.php?id=varm%C4%B1" text:style-name="Internet_20_link" text:visited-style-name="Visited_20_Internet_20_Link">VarMı Modülü</text:a> 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asit.web.tr/dokuwiki/doku.php?id=tsql" text:style-name="Internet_20_link" text:visited-style-name="Visited_20_Internet_20_Link">TSQL Modülü</text:a> 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dueller</dc:title>
  </office:meta>
</office:document-meta>
</file>