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etinselkaynak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metinselkaynak_1"/><text:bookmark-start text:name="metinselkaynak"/>MetinselKaynak<text:bookmark-end text:name="__RefHeading___metinselkaynak_1"/><text:bookmark-end text:name="metinselkaynak"/></text:h>
      <text:p text:style-name="Text_20_body">Sabit kaynaklar uygulama derlenirken koda dahil edilen dosyalardır. Bunlar genellikle resim, metin dosyası gibi dosyalar olur. Fakat her türlü dosya olur. </text:p>
      <text:p text:style-name="Text_20_body">Resim dosyalarını ve metin dosyalarını Basit otomatik olarak belleğe aktarır ve erişime açar. Bunlar dışındaki dosyalar sadece hıfsedilir ve uygulama tarafından sonradan diske kaydedilebilir. Mesela arşiv dosyaları gibi. </text:p>
      <text:p text:style-name="Text_20_body">Metinler:</text:p>
      <text:p text:style-name="Preformatted_20_Text">MetinselKaynak yazılarım<text:line-break/><text:s text:c="2"/>metin1 = "abc.txt"<text:line-break/><text:s text:c="2"/>metin2 = "def.txt"<text:line-break/><text:s text:c="2"/>metin3 = "ghi.txt"<text:line-break/>MetinselKaynakSon </text:p>
      <text:p text:style-name="Text_20_body">Kullanım: </text:p>
      <text:p text:style-name="Preformatted_20_Text">Değişken Metin x<text:line-break/><text:line-break/>x = yazılarım.metin1 ? Tüm akımı tek veri olarak alır ?<text:line-break/><text:line-break/>Dizilim Metin y<text:line-break/><text:line-break/>y = yazılarım.metin1 ? Her satırı ayrı dizilim öğesi olarak okur ? </text:p>
      <text:p text:style-name="Text_20_body">Metinsel kaynaklar bir global birimde bir Metin değişkeni veya dizilimi olarak otomatik sunulurlar. Normal bir metinsel değişkenden tek fark olarak, okunur, fakat yazılamazlar.</text:p>
      <text:p text:style-name="Text_20_body">Veriyi sonradan değiştirme girişimi başarısız olacaktır ve Derleyici hata verecektir.</text:p>
      <text:h text:style-name="Heading_20_1" text:outline-level="1"><text:bookmark-start text:name="__RefHeading___benzer_konular_2"/><text:bookmark-start text:name="benzer_konular"/>Benzer konular<text:bookmark-end text:name="__RefHeading___benzer_konular_2"/><text:bookmark-end text:name="benzer_konular"/></text:h>
      <text:list text:style-name="List_20_1" text:continue-numbering="false">
        <text:list-item>
          <text:p text:style-name="List_20_1_Content_First"> <text:a xlink:type="simple" xlink:href="https://basit.web.tr/dokuwiki/doku.php?id=goerselkaynak" text:style-name="Internet_20_link" text:visited-style-name="Visited_20_Internet_20_Link">GörselKaynak</text:a></text:p>
        </text:list-item>
        <text:list-item>
          <text:p text:style-name="List_20_1_Content"> <text:a xlink:type="simple" xlink:href="https://basit.web.tr/dokuwiki/doku.php?id=saltkaynak" text:style-name="Internet_20_link" text:visited-style-name="Visited_20_Internet_20_Link">SaltKaynak</text:a></text:p>
        </text:list-item>
        <text:list-item>
          <text:p text:style-name="List_20_1_Content"> <text:a xlink:type="simple" xlink:href="https://basit.web.tr/dokuwiki/doku.php?id=kaynakyolu" text:style-name="Internet_20_link" text:visited-style-name="Visited_20_Internet_20_Link">KaynakYolu</text:a></text:p>
        </text:list-item>
        <text:list-item>
          <text:p text:style-name="List_20_1_Content_Last"> <text:a xlink:type="simple" xlink:href="https://basit.web.tr/dokuwiki/doku.php?id=kaynak" text:style-name="Internet_20_link" text:visited-style-name="Visited_20_Internet_20_Link">Kayn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inselkaynak</dc:title>
  </office:meta>
</office:document-meta>
</file>