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seldeneti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metinseldenetim_1"/><text:bookmark-start text:name="metinseldenetim"/>MetinselDenetim<text:bookmark-end text:name="__RefHeading___metinseldenetim_1"/><text:bookmark-end text:name="metinseldenetim"/></text:h>
      <text:p text:style-name="Text_20_body">Metinler ve Dizilimler için özel bir yöntem olarak, öğelerin değerlerini Ondalık, Onaltılık ve Karakteristik biçimde ayrı ayrı gösterir.</text:p>
      <text:p text:style-name="Text_20_body">Bu denetim metotu Dizilimsel Ascii (AsciiMetni) ve Dizilimsel Karakter (Metin) akımları için özel olarak sunulur. Bu iki model dışındaki türler için etkisi şöyl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ür </text:p>
          </table:table-cell>
          <table:table-cell office:value-type="string" table:style-name="tableheader">
            <text:p text:style-name="Table_20_Heading"> Etki </text:p>
          </table:table-cell>
        </table:table-row>
        <table:table-row>
          <table:table-cell office:value-type="string" table:style-name="tablecell">
            <text:p text:style-name="tablealignleft"> YarıBayt, Bayt </text:p>
          </table:table-cell>
          <table:table-cell office:value-type="string" table:style-name="tablecell">
            <text:p text:style-name="tablealignleft"> Ascii ile aynıdır </text:p>
          </table:table-cell>
        </table:table-row>
        <table:table-row>
          <table:table-cell office:value-type="string" table:style-name="tablecell">
            <text:p text:style-name="tablealignleft"> ÇiftBayt, SafKüçükRakam </text:p>
          </table:table-cell>
          <table:table-cell office:value-type="string" table:style-name="tablecell">
            <text:p text:style-name="tablealignleft"> Karakter ile aynıdır </text:p>
          </table:table-cell>
        </table:table-row>
        <table:table-row>
          <table:table-cell office:value-type="string" table:style-name="tablecell">
            <text:p text:style-name="tablealignleft"> KüçükRakam </text:p>
          </table:table-cell>
          <table:table-cell office:value-type="string" table:style-name="tablecell">
            <text:p text:style-name="tablealignleft"> Karakter ile “0 &gt;&lt; 32767” arası değerler için aynıdır. Eksi değerlerde karakter gösterilmez </text:p>
          </table:table-cell>
        </table:table-row>
        <table:table-row>
          <table:table-cell office:value-type="string" table:style-name="tablecell">
            <text:p text:style-name="tablealignleft">Rakam, SafRakam, EsnekRakam, SafEsnekRakam, GenişRakam, SafGenişRakam </text:p>
          </table:table-cell>
          <table:table-cell office:value-type="string" table:style-name="tablecell">
            <text:p text:style-name="tablealignleft"> Karakter ile “0 &gt;&lt; 65535” arası değerler için aynıdır. Eksi değerlerde ve 65535 üzeri değerlerde karakterler gösterilmez </text:p>
          </table:table-cell>
        </table:table-row>
        <table:table-row>
          <table:table-cell office:value-type="string" table:style-name="tablecell">
            <text:p text:style-name="tablealignleft"> Diğer Türler </text:p>
          </table:table-cell>
          <table:table-cell office:value-type="string" table:style-name="tablecell">
            <text:p text:style-name="tablealignleft"> karakterler yerine onaltılık değerler gösterili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seldenetim</dc:title>
  </office:meta>
</office:document-meta>
</file>