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metinsel"/> / <text:a xlink:type="simple" xlink:href="https://basit.web.tr/dokuwiki/doku.php?id=modueller" text:style-name="Internet_20_link" text:visited-style-name="Visited_20_Internet_20_Link">Standard Modüller</text:a></text:p>
      <text:h text:style-name="Heading_20_1" text:outline-level="1"><text:bookmark-start text:name="__RefHeading___metinsel_moduelue_1"/><text:bookmark-start text:name="metinsel_moduelue"/>Metinsel Modülü<text:bookmark-end text:name="__RefHeading___metinsel_moduelue_1"/><text:bookmark-end text:name="metinsel_moduelue"/></text:h>
      <text:p text:style-name="Text_20_body">Bu modül sayesinde metinsel verilerle çalışabilirsin. </text:p>
      <text:p text:style-name="Preformatted_20_Text">Metinsel.Soldan( Metin KaynakAdres; SafRakam Pozisyon ) Metindir </text:p>
      <text:p text:style-name="Text_20_body">Kaynak metnin sol tarafından pozisyona kadar okur ve elde ettiği kısmı hedefe aktarır.</text:p>
      <text:p text:style-name="Preformatted_20_Text">Metinsel.Ortadan( KaynakAdres; SafRakam BaşPoz; Adet ) Metindir </text:p>
      <text:p text:style-name="Text_20_body">Kaynak metnin soldan başlangıç pozisyonundan adet kadar okur ve elde ettiği kısmı hedefe aktarır.</text:p>
      <text:p text:style-name="Preformatted_20_Text">Metinsel.Sağdan( Metin KaynakAdres; SafRakam Pozisyon ) Metindir </text:p>
      <text:p text:style-name="Text_20_body">Kaynak metnin sağ tarafından pozisyona kadar okur ve elde ettiği kısmı hedefe aktarır.</text:p>
      <text:p text:style-name="Preformatted_20_Text">Metinsel.Temiz( Metin KaynakAdres ) Metindir </text:p>
      <text:p text:style-name="Text_20_body">Kaynak metnin sağında ve solunda olan boşlukları siler ve sonucu hedefe aktarır.</text:p>
      <text:p text:style-name="Preformatted_20_Text">Metinsel.SoldanTemiz( Metin KaynakAdres ) Metindir </text:p>
      <text:p text:style-name="Text_20_body">Kaynak metnin solunda olan boşlukları siler ve sonucu hedefe aktarır.</text:p>
      <text:p text:style-name="Preformatted_20_Text">Metinsel.SağdanTemiz( Metin KaynakAdres ) Metindir </text:p>
      <text:p text:style-name="Text_20_body">Kaynak metnin sağında olan boşlukları siler ve sonucu hedefe aktarır.</text:p>
      <text:p text:style-name="Preformatted_20_Text">Metinsel.Say( Metin KaynakAdres; Aranan ) SafRakamdır </text:p>
      <text:p text:style-name="Text_20_body">Metnin içinde bir metnin veya karakterin adetini sayar. Misal “Merhaba Dünya” içinde kaç adet “a” var?</text:p>
      <text:p text:style-name="Preformatted_20_Text">Metinsel.SayılarıAl( Metin KaynakAdres; SafRakam Endeks ) Dizilimsel Esnektir </text:p>
      <text:p text:style-name="Text_20_body">Endeks pozisyonundan itibaren metinde bulunan sayısal akımları sayar ve toplamını geri verir.</text:p>
      <text:p text:style-name="Preformatted_20_Text">Metinsel.SafSayılarıAl( Metin KaynakAdres; SafRakam Endeks ) Dizilimsel Esnektir </text:p>
      <text:p text:style-name="Text_20_body">Endeks pozisyonundan itibaren metinde bulunan saf, yani virgülsüz, sayısal akımları sayar ve toplamını geri verir.</text:p>
      <text:p text:style-name="Preformatted_20_Text">Metinsel.VirgüllüSayılarıAl( Metin KaynakAdres; SafRakam Endeks ) Dizilimsel Esnektir </text:p>
      <text:p text:style-name="Text_20_body">Endeks pozisyonundan itibaren metinde bulunan virgüllü sayısal akımları sayar ve toplamını geri verir.</text:p>
      <text:p text:style-name="Preformatted_20_Text">Metinsel.Hesapla( Metin KaynakAdres ) Esnektir </text:p>
      <text:p text:style-name="Text_20_body">Metinsel veri akışında tanılan terimi hesaplar ve sonucunu geri verir. Sadece tam ve virgüllü rakamlar ve operatörler geçerlidir. Geçerli operatörler: + (Artı) - (Eksi) * (Çarpı) : (Bölü) % (Modülo) ve normal Parantez karakterleri ( ve ) geçerlidir. Örnek: x = Metinsel.Hesapla(“5 + (3 * 2)”).</text:p>
      <text:p text:style-name="Preformatted_20_Text">Metinsel.KarakterVer( SafKüçükRakam SayısalKodDeğeri ) Karakter </text:p>
      <text:p text:style-name="Text_20_body">Sayısal bir değeri metinsel bir karaktere dönüştürür.</text:p>
      <text:p text:style-name="Preformatted_20_Text">Metinsel.KodVer( Karakter KarakterKaynak ) SafKüçükRakamdır </text:p>
      <text:p text:style-name="Text_20_body">Bir karakterin kodunu verir.</text:p>
      <text:p text:style-name="Preformatted_20_Text">Metinsel.Dönüştür( Esnek EsnekVeri ) Esnektir </text:p>
      <text:p text:style-name="Text_20_body">Metinsel bir veriden sayısal değer, sayısal bir veriden metinsel değer elde eder. Mesela karakter akımı “15” sayısal 15'e dönüştürür ve geri verir. Sayısal 80'i metinsel olarak “P”'e dönüştürür ve geri verir.</text:p>
      <text:p text:style-name="Preformatted_20_Text">Metinsel.Büyült( Metin KaynakAdres ) Metindir </text:p>
      <text:p text:style-name="Text_20_body">Küçük harfleri büyültür</text:p>
      <text:p text:style-name="Preformatted_20_Text">Metinsel.Büyült( KaynakMetin KaynakAdres DilKısaltması ) Metindir </text:p>
      <text:p text:style-name="Text_20_body">Küçük harfleri dil yazı sistemine dayalı olarak büyültür. Geçerli dil kısaltmaları “tr”, “de”, “en”, “fr”, “es”, “it”, “az”, “ru”, “latin1”, “latin2”</text:p>
      <text:p text:style-name="Preformatted_20_Text">Metinsel.Küçült( Metin KaynakAdres ) Metindir </text:p>
      <text:p text:style-name="Text_20_body">Büyük harfleri küçültür</text:p>
      <text:p text:style-name="Preformatted_20_Text">Metinsel.Küçült( Metin KaynakAdres; DilKısaltması ) Metindir </text:p>
      <text:p text:style-name="Text_20_body">Büyük harfleri dil yazı sistemine dayalı olarak küçültür. Geçerli dil kısaltmaları “tr”, “de”, “en”, “fr”, “es”, “it”, “az”, “ru”, “latin1”, “latin2”</text:p>
      <text:p text:style-name="Preformatted_20_Text">Metinsel.BaşHarf( Metin KaynakAdres ) Metindir </text:p>
      <text:p text:style-name="Text_20_body">Kelimelerin baş harflerini büyültür, gerisine dokunmaz</text:p>
      <text:p text:style-name="Preformatted_20_Text">Metinsel.BaşHarf( Metin KaynakAdres; DilKısaltması ) Metindir </text:p>
      <text:p text:style-name="Text_20_body">Kelimelerin baş harflerini dil yazı sistemine dayalı olarak büyültür, gerisine dokunmaz. Geçerli dil kısaltmaları “tr”, “de”, “en”, “fr”, “es”, “it”, “az”, “ru”, “latin1”, “latin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tinsel</dc:title>
  </office:meta>
</office:document-meta>
</file>