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metinler_ve_dizilimer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metinler_ve_dizilimler_1"/><text:bookmark-start text:name="metinler_ve_dizilimler"/>Metinler ve Dizilimler<text:bookmark-end text:name="__RefHeading___metinler_ve_dizilimler_1"/><text:bookmark-end text:name="metinler_ve_dizilimler"/></text:h>
      <text:p text:style-name="Text_20_body">Basit metinleri ve dizilimleri ayırt etmiyor. Teknik olarak ikiside aynı şeydir. Aradaki tek fark, kodu yazarken birini karakterlerle dolduruyorsun, diğerini rakamlarla. </text:p>
      <text:p text:style-name="Text_20_body">Aslında her ikiside sadece rakamlarla dolduruluyor. Ama derleyici bunu arkaplanda otomatik olarak yapıyor. </text:p>
      <text:p text:style-name="Text_20_body">Dolayısıyla metinsel prosedürlerin tümü aynen dizilimler içinde geçerlidir ve dizilimler için geçerli olan prosedürler metinler içinde geçerlidir. </text:p>
      <text:p text:style-name="Text_20_body">“AsciiMetni” aslında “Dizilimsel Ascii” olarak derleyici tarafından organize edilir. “Metin” aslında “Dizilimsel Karakter” olarak derleyici tarafından organize edilir. </text:p>
      <text:p text:style-name="Text_20_body">Dizilimler arasındaki veri akışı her zaman aynı veya uyumlu türden olmalıdır. Uyumlu olan türler şöyle: </text:p>
      <text:list text:style-name="List_20_1" text:continue-numbering="false">
        <text:list-item>
          <text:p text:style-name="List_20_1_Content_First"> YarıBayt, Bayt, Ascii, ÇiftBayt, Karakter, SafKüçükRakam, KüçükRakam, SafRakam, Rakam, SafEsnekRakam, EsnekRakam, SafGenişRakam, GenişRakam, Renk, Saat, TarihSaat, Tarih, Esnek *</text:p>
        </text:list-item>
        <text:list-item>
          <text:p text:style-name="List_20_1_Content"> KüçükVirgül, Virgül, Esnek *</text:p>
        </text:list-item>
        <text:list-item>
          <text:p text:style-name="List_20_1_Content"> İşaret, Esnek *</text:p>
        </text:list-item>
        <text:list-item>
          <text:p text:style-name="List_20_1_Content"> İz, Esnek *</text:p>
        </text:list-item>
        <text:list-item>
          <text:p text:style-name="List_20_1_Content"> Yapı, Esnek *</text:p>
        </text:list-item>
        <text:list-item>
          <text:p text:style-name="List_20_1_Content_Last"> Obje/Bileşen, Esnek *</text:p>
        </text:list-item>
      </text:list>
      <text:p text:style-name="Text_20_body"><text:a xlink:type="simple" xlink:href="https://basit.web.tr/dokuwiki/doku.php?id=oezel_tuer_esnek" text:style-name="Internet_20_link" text:visited-style-name="Visited_20_Internet_20_Link"> Esnek</text:a> özel bir türdür. Esnek doğru kullanılmazsa problemlere yol açabil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inler_ve_dizilimer</dc:title>
  </office:meta>
</office:document-meta>
</file>