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etinler"/> / <text:a xlink:type="simple" xlink:href="https://basit.web.tr/dokuwiki/doku.php?id=kaynaklar" text:style-name="Internet_20_link" text:visited-style-name="Visited_20_Internet_20_Link">Kaynaklar</text:a></text:p>
      <text:h text:style-name="Heading_20_1" text:outline-level="1"><text:bookmark-start text:name="__RefHeading___metinler_1"/><text:bookmark-start text:name="metinler"/>Metinler<text:bookmark-end text:name="__RefHeading___metinler_1"/><text:bookmark-end text:name="metinler"/></text:h>
      <text:p text:style-name="Text_20_body">Basit her türlü saf metinsel (plain-text) dosya türünü destekler. Bunlardan bazıları şöyle:</text:p>
      <text:list text:style-name="List_20_1" text:continue-numbering="false">
        <text:list-item>
          <text:p text:style-name="List_20_1_Content_First"> TXT</text:p>
        </text:list-item>
        <text:list-item>
          <text:p text:style-name="List_20_1_Content"> LOG</text:p>
        </text:list-item>
        <text:list-item>
          <text:p text:style-name="List_20_1_Content"> INI</text:p>
        </text:list-item>
        <text:list-item>
          <text:p text:style-name="List_20_1_Content"> BAT</text:p>
        </text:list-item>
        <text:list-item>
          <text:p text:style-name="List_20_1_Content_Last"> SH</text:p>
        </text:list-item>
      </text:list>
      <text:p text:style-name="Text_20_body">Metin dosyaları ASCII veya UTF8 biçiminde desteklenir. Başka biçimler maalesef desteklenmiyor.</text:p>
      <text:h text:style-name="Heading_20_1" text:outline-level="1"><text:bookmark-start text:name="__RefHeading___proje_kapsamında_kaynak_kullanımı_2"/><text:bookmark-start text:name="proje_kapsamında_kaynak_kullanımı"/>Proje kapsamında kaynak kullanımı<text:bookmark-end text:name="__RefHeading___proje_kapsamında_kaynak_kullanımı_2"/><text:bookmark-end text:name="proje_kapsamında_kaynak_kullanımı"/></text:h>
      <text:p text:style-name="Text_20_body">Metinleri kaynak olarak kullanabilmek için, metin dosyalarını proje klasörüne kopyalamak gerekiyor. Proje klasörü genelde otomatik olarak uygun bir klasör sunmaktadır. Sunulan standart klasör yolu şöyledir:</text:p>
      <text:p text:style-name="Text_20_body">Proje/kay/met</text:p>
      <text:p text:style-name="Text_20_body">Proje klasörüne kopyalanan bir metin dosyası otomatik olarak koda dahil edilmez. Bu kod kısmında özellikle belirtilmesi lazımdır. Dosyaları bağlamak için kodda girilmesi gereken kod şöyle:</text:p>
      <text:p text:style-name="Preformatted_20_Text">MetinselKaynak test <text:line-break/><text:s text:c="2"/>metin1 = "dosya1.txt" <text:line-break/><text:s text:c="2"/>metin2 = "dosya2.txt" <text:line-break/><text:s text:c="2"/>metin3 = "dosya3.txt" <text:line-break/>MetinselKaynakSon </text:p>
      <text:p text:style-name="Text_20_body">Gerekirse resimler “Proje/kay/met” klasör yolu altında başka alt klasörlerede eklenebilir. Mesela “Proje/kay/met/felanKlasör”. Böyle bir durumda kod şöyle girilir:</text:p>
      <text:p text:style-name="Preformatted_20_Text">MetinselKaynak test <text:line-break/><text:s text:c="2"/>metin1 = "felanKlasör/dosya1.txt" <text:line-break/><text:s text:c="2"/>metin2 = "felanKlasör/dosya2.txt" <text:line-break/><text:s text:c="2"/>metin3 = "felanKlasör/dosya3.txt" <text:line-break/>MetinselKaynakSon </text:p>
      <text:h text:style-name="Heading_20_1" text:outline-level="1"><text:bookmark-start text:name="__RefHeading___proje_dısında_kaynak_kullanımı_3"/><text:bookmark-start text:name="proje_dısında_kaynak_kullanımı"/>Proje dışında kaynak kullanımı<text:bookmark-end text:name="__RefHeading___proje_dısında_kaynak_kullanımı_3"/><text:bookmark-end text:name="proje_dısında_kaynak_kullanımı"/></text:h>
      <text:p text:style-name="Text_20_body">Eğer metinler proje dışında normal bir kod dosyası üzerinden kullanılacak ise, o halde resimler ya ana kod dosyasının bulunduğu aynı klasörde bulunmalıdır, yada bir alt klasörde.</text:p>
      <text:h text:style-name="Heading_20_1" text:outline-level="1"><text:bookmark-start text:name="__RefHeading___kodda_kullanım_4"/><text:bookmark-start text:name="kodda_kullanım"/>Kodda kullanım<text:bookmark-end text:name="__RefHeading___kodda_kullanım_4"/><text:bookmark-end text:name="kodda_kullanım"/></text:h>
      <text:p text:style-name="Text_20_body">Metin dosyasını kullanabilmek için geçerli yöntem:</text:p>
      <text:p text:style-name="Preformatted_20_Text">Dizilim Metin x <text:line-break/>x<text:s text:c="2"/>=<text:s text:c="2"/>test.metin1 <text:line-break/><text:line-break/>? veya ? <text:line-break/><text:line-break/>Değişken Metin y <text:line-break/>y<text:s text:c="2"/>=<text:s text:c="2"/>test.metin1 </text:p>
      <text:h text:style-name="Heading_20_1" text:outline-level="1"><text:bookmark-start text:name="__RefHeading___ham_dosyalar_5"/><text:bookmark-start text:name="ham_dosyalar"/>Ham dosyalar<text:bookmark-end text:name="__RefHeading___ham_dosyalar_5"/><text:bookmark-end text:name="ham_dosyalar"/></text:h>
      <text:p text:style-name="Text_20_body">Kaynak metinler derleme esnasında derlenen uygulama dosyasına dahil edilir ve sabit olarak sunulur. Derlenmiş bir uygulama dosyasıyla birlikte ham metin dosyalarını sunmak gereksizdir. Bu durum ancak resimlerden istifade etmek için <text:a xlink:type="simple" xlink:href="https://basit.web.tr/dokuwiki/doku.php?id=dosya" text:style-name="Internet_20_link" text:visited-style-name="Visited_20_Internet_20_Link">Dosya Modülü</text:a> kullanılıyor ise gereklid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inler</dc:title>
  </office:meta>
</office:document-meta>
</file>