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etin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metinkiti_objesi_1"/><text:bookmark-start text:name="metinkiti_objesi"/>MetinKiti Objesi<text:bookmark-end text:name="__RefHeading___metinkiti_objesi_1"/><text:bookmark-end text:name="metinkiti_objesi"/></text:h>
      <text:p text:style-name="Text_20_body">MetinKiti sayesinde metinler kullanarak uzun metinlere temsilen erişebilirsin. </text:p>
      <text:p text:style-name="Preformatted_20_Text">MetinKiti.Ekle( Metin TekKelimelikTanım; UzunMetin ) Bayttır </text:p>
      <text:p text:style-name="Text_20_body">Uzun metin girildiyse 1, aksi taktirde 0 geri verir.</text:p>
      <text:p text:style-name="Preformatted_20_Text">MetinKiti.Kaldır( Metin TekKelimelikTanım ) Metindir </text:p>
      <text:p text:style-name="Text_20_body">Bilinen bir tanım ise, karşılığı olan uzun metni geri verir.</text:p>
      <text:p text:style-name="Preformatted_20_Text">MetinKiti.VarMı( Metin TekKelimelikTanım ) Bayttır </text:p>
      <text:p text:style-name="Text_20_body">Eğer tanım geçerliyse 1, aksi taktirde 0 geri verir.</text:p>
      <text:p text:style-name="Preformatted_20_Text">Metin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inkiti</dc:title>
  </office:meta>
</office:document-meta>
</file>