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mesajkipi"/> / <text:a xlink:type="simple" xlink:href="https://basit.web.tr/dokuwiki/doku.php?id=sabitler" text:style-name="Internet_20_link" text:visited-style-name="Visited_20_Internet_20_Link">Standart Sabitler</text:a></text:p>
      <text:h text:style-name="Heading_20_1" text:outline-level="1"><text:bookmark-start text:name="__RefHeading___mesajkipi_1"/><text:bookmark-start text:name="mesajkipi"/>MesajKipi<text:bookmark-end text:name="__RefHeading___mesajkipi_1"/><text:bookmark-end text:name="mesajkipi"/></text:h>
      <text:p text:style-name="Preformatted_20_Text">Sabit MesajKipi<text:line-break/><text:s text:c="2"/>Normal<text:line-break/><text:s text:c="2"/>İpucu<text:line-break/><text:s text:c="2"/>Uyarı<text:line-break/><text:s text:c="2"/>Hata<text:line-break/>SabitSo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ajkipi</dc:title>
  </office:meta>
</office:document-meta>
</file>