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basit.web.tr/dokuwiki/doku.php?id=anasayfa" text:style-name="Internet_20_link" text:visited-style-name="Visited_20_Internet_20_Link">Anasayfa</text:a><text:bookmark text:name="makro"/> / <text:a xlink:type="simple" xlink:href="https://basit.web.tr/dokuwiki/doku.php?id=basit_dili_kurallar%C4%B1" text:style-name="Internet_20_link" text:visited-style-name="Visited_20_Internet_20_Link">Basit Dili Kuralları</text:a></text:p>
      <text:h text:style-name="Heading_20_1" text:outline-level="1"><text:bookmark-start text:name="__RefHeading___makro_1"/><text:bookmark-start text:name="makro"/>Makro<text:bookmark-end text:name="__RefHeading___makro_1"/><text:bookmark-end text:name="makro"/></text:h>
      <text:p text:style-name="Text_20_body">Makro bir prosedür gibidir. Fakat sadece kod içinde kod kopyalayıp, yerleştirmek içindir. Makrolar karmaşık kodları düzenleme açısından yardımcı olurlar. </text:p>
      <text:p text:style-name="Text_20_body">Bir makronun parametreleri olabilir ama asla sonuç verme türü olmaz. Parametrelerin türleri yoktur. Ayrıca makro parametreleri standart değer desteklemez. Makronun parametreleri gerçek parametre değildir. Onlar sadece birer tutucudur. Makronun içerdiği kodun içinde bulunan tutucu kelimeler parametre değerleri ile değiştirilerek koda eklenir.</text:p>
      <text:p text:style-name="Text_20_body">Makrolar derlemede kodun içine derlenmez. </text:p>
      <text:p text:style-name="Text_20_body">Örnek: </text:p>
      <text:p text:style-name="Preformatted_20_Text"> Makro makroAdı ( a; b; c )<text:line-break/><text:s text:c="2"/>Eğer a &lt;&gt; b Veya a &lt;&gt; c İse<text:line-break/><text:s text:c="4"/>Denetim a &amp;&amp; b &amp;&amp; c<text:line-break/><text:s text:c="2"/>EğerSon<text:line-break/> MakroSon <text:line-break/><text:line-break/> Prosedür Başlat ()<text:line-break/><text:s text:c="2"/>makroAdı( 10; 20; 30 )<text:line-break/><text:s text:c="2"/>makroAdı( 40; 50; 60 )<text:line-break/><text:s text:c="2"/>makroAdı( 70; 80; 90 )<text:line-break/> ProsedürSon </text:p>
      <text:p text:style-name="Text_20_body">Yukarıdaki kod, derlemeye dahil edilmeden önce şöyle değiştirilir: </text:p>
      <text:p text:style-name="Preformatted_20_Text"> Prosedür Başlat ()<text:line-break/><text:line-break/><text:s text:c="2"/>Eğer 10 &lt;&gt; 20 Veya 10 &lt;&gt; 30 İse<text:line-break/><text:s text:c="4"/>Denetim 10 &amp;&amp; 20 &amp;&amp; 30<text:line-break/><text:s text:c="2"/>EğerSon<text:line-break/><text:line-break/><text:s text:c="2"/>Eğer 40 &lt;&gt; 50 Veya 40 &lt;&gt; 60 İse<text:line-break/><text:s text:c="4"/>Denetim 40 &amp;&amp; 50 &amp;&amp; 60<text:line-break/><text:s text:c="2"/>EğerSon<text:line-break/><text:line-break/><text:s text:c="2"/>Eğer 70 &lt;&gt; 80 Veya 70 &lt;&gt; 90 İse<text:line-break/><text:s text:c="4"/>Denetim 70 &amp;&amp; 80 &amp;&amp; 90<text:line-break/><text:s text:c="2"/>EğerSon<text:line-break/> <text:line-break/> ProsedürSon </text:p>
      <text:h text:style-name="Heading_20_1" text:outline-level="1"><text:bookmark-start text:name="__RefHeading___yuekleme_2"/><text:bookmark-start text:name="yuekleme"/>Yükleme<text:bookmark-end text:name="__RefHeading___yuekleme_2"/><text:bookmark-end text:name="yuekleme"/></text:h>
      <text:p text:style-name="Text_20_body">Makrolar prosedürler gibi yükleme destekler. Fakat makronun yüklemesi parametre varlığına ve adetine bağlıdır:</text:p>
      <text:p text:style-name="Preformatted_20_Text"> Makro makrocuk () <text:line-break/><text:s text:c="3"/>? ... ? <text:line-break/> MakroSon <text:line-break/><text:line-break/> Makro makrocuk ( a ) <text:line-break/><text:s text:c="3"/>? ... ? <text:line-break/> MakroSon <text:line-break/><text:line-break/> Makro makrocuk ( a ; b ) <text:line-break/><text:s text:c="3"/>? ... ? <text:line-break/> MakroSon <text:line-break/><text:line-break/> Makro makrocuk ( a ; b ; c ) <text:line-break/><text:s text:c="3"/>? ... ? <text:line-break/> MakroSon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makro</dc:title>
  </office:meta>
</office:document-meta>
</file>