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sis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macsis_1"/><text:bookmark-start text:name="macsis"/>MacSis<text:bookmark-end text:name="__RefHeading___macsis_1"/><text:bookmark-end text:name="macsis"/></text:h>
      <text:p text:style-name="Text_20_body">Bu sabit veriler <text:a xlink:type="simple" xlink:href="https://basit.web.tr/dokuwiki/doku.php?id=sistemeger" text:style-name="Internet_20_link" text:visited-style-name="Visited_20_Internet_20_Link">SistemEğer</text:a> ve <text:a xlink:type="simple" xlink:href="https://basit.web.tr/dokuwiki/doku.php?id=isletimsistemi" text:style-name="Internet_20_link" text:visited-style-name="Visited_20_Internet_20_Link">İşletimSistemi</text:a> kuralları tarafından kullanılır ve içerdikleri kodu hangi Mac işletim sistemi sürümü için derlemeye dahil edip, etmeyeceklerini netleştirirler.</text:p>
      <text:p text:style-name="Preformatted_20_Text">Sabit MacSis<text:line-break/><text:s text:c="2"/>_32b<text:line-break/><text:s text:c="2"/>_64b<text:line-break/><text:s text:c="2"/>Sabit SnowLeopard<text:line-break/><text:s text:c="4"/>SnowLeopard._32b<text:line-break/><text:s text:c="4"/>SnowLeopard._64b<text:line-break/><text:s text:c="2"/>SabitSon<text:line-break/><text:s text:c="2"/>Sabit Lion<text:line-break/><text:s text:c="4"/>Lion._32b<text:line-break/><text:s text:c="4"/>Lion._64b<text:line-break/><text:s text:c="2"/>SabitSon<text:line-break/><text:s text:c="2"/>Sabit MountainLion<text:line-break/><text:s text:c="4"/>MountainLion._32b<text:line-break/><text:s text:c="4"/>MountainLion._64b<text:line-break/><text:s text:c="2"/>SabitSon<text:line-break/><text:s text:c="2"/>Sabit Mavericks<text:line-break/><text:s text:c="4"/>Mavericks._32b<text:line-break/><text:s text:c="4"/>Mavericks._64b<text:line-break/><text:s text:c="2"/>SabitSon<text:line-break/><text:s text:c="2"/>Sabit Yosemite<text:line-break/><text:s text:c="4"/>Yosemite._32b<text:line-break/><text:s text:c="4"/>Yosemite._64b<text:line-break/><text:s text:c="2"/>SabitSon<text:line-break/><text:s text:c="2"/>Sabit ElCapitan<text:line-break/><text:s text:c="4"/>ElCapitan._32b<text:line-break/><text:s text:c="4"/>ElCapitan._64b<text:line-break/><text:s text:c="2"/>SabitSon<text:line-break/><text:s text:c="2"/>Sabit Sierra<text:line-break/><text:s text:c="4"/>Sierra._32b<text:line-break/><text:s text:c="4"/>Sierra._64b<text:line-break/><text:s text:c="2"/>SabitSon<text:line-break/><text:s text:c="2"/>Sabit HighSierra<text:line-break/><text:s text:c="4"/>HighSierra._32b<text:line-break/><text:s text:c="4"/>HighSierra._64b<text:line-break/><text:s text:c="2"/>SabitSon<text:line-break/><text:s text:c="2"/>Sabit Mojave<text:line-break/><text:s text:c="4"/>Mojave._32b<text:line-break/><text:s text:c="4"/>Mojave._64b<text:line-break/><text:s text:c="2"/>SabitSon<text:line-break/><text:s text:c="2"/>Catalina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sis</dc:title>
  </office:meta>
</office:document-meta>
</file>