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acrenktuerue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macrenktuerue_1"/><text:bookmark-start text:name="macrenktuerue"/>MacRenkTürü<text:bookmark-end text:name="__RefHeading___macrenktuerue_1"/><text:bookmark-end text:name="macrenktuerue"/></text:h>
      <text:p text:style-name="Preformatted_20_Text">Sabit MacRenkTürü<text:line-break/><text:s text:c="2"/>PencereArkaPlan<text:line-break/><text:s text:c="2"/>PencereÇerçevesi<text:line-break/><text:s text:c="2"/>PanelMetni<text:line-break/><text:s text:c="2"/>BileşenÖnRengi<text:line-break/><text:s text:c="2"/>BileşenMetinRengi<text:line-break/><text:s text:c="2"/>SatırRengi<text:line-break/><text:s text:c="2"/>ÇizgiRengi<text:line-break/><text:s text:c="2"/>BaşlıkAlanıArkaPlan<text:line-break/><text:s text:c="2"/>BaşlıkAlanMetni<text:line-break/><text:s text:c="2"/>AktifRenk<text:line-break/><text:s text:c="2"/>KaydırıcıRengi<text:line-break/><text:s text:c="2"/>SeçiliMenüÖğesi<text:line-break/><text:s text:c="2"/>SeçiliMenüMetni<text:line-break/><text:s text:c="2"/>SeçiliArkaPlan<text:line-break/><text:s text:c="2"/>SeçiliRenk<text:line-break/><text:s text:c="2"/>GölgeRengi<text:line-break/><text:s text:c="2"/>NormalMetin<text:line-break/><text:s text:c="2"/>ArkaPlan<text:line-break/><text:s text:c="2"/>AktifBileşenRengi<text:line-break/><text:s text:c="2"/>AktifBileşenMetni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crenktuerue</dc:title>
  </office:meta>
</office:document-meta>
</file>