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klasoerue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macklasoerue_1"/><text:bookmark-start text:name="macklasoerue"/>MacKlasörü<text:bookmark-end text:name="__RefHeading___macklasoerue_1"/><text:bookmark-end text:name="macklasoerue"/></text:h>
      <text:p text:style-name="Preformatted_20_Text">Sabit MacKlasörü <text:line-break/><text:s text:c="2"/>Kullanıcı <text:line-break/><text:s text:c="2"/>İndirimler <text:line-break/><text:s text:c="2"/>Resimler <text:line-break/><text:s text:c="2"/>Belgeler <text:line-break/><text:s text:c="2"/>Filmler <text:line-break/><text:s text:c="2"/>Müzikler <text:line-break/><text:s text:c="2"/>Geçici <text:line-break/><text:s text:c="2"/>Masaüstü <text:line-break/><text:s text:c="2"/>ArkaplanResimleri <text:line-break/><text:s text:c="2"/>Uygulamalar 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klasoerue</dc:title>
  </office:meta>
</office:document-meta>
</file>