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kamera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kamera_moduelue_1"/><text:bookmark-start text:name="kamera_moduelue"/>Kamera Modülü<text:bookmark-end text:name="__RefHeading___kamera_moduelue_1"/><text:bookmark-end text:name="kamera_moduelue"/></text:h>
      <text:p text:style-name="Preformatted_20_Text">Mac.Kamera.ResimÇek() SafKüçükRakamdır </text:p>
      <text:p text:style-name="Text_20_body">Kameradan resim çeker ve kimliğin geri verir.</text:p>
      <text:p text:style-name="Preformatted_20_Text">Mac.Kamera.Aç( SafKüçükRakam PencereKimlik; yatayBoyut; DikeyBoyut ) Bayttır </text:p>
      <text:p text:style-name="Text_20_body">Kamerayı açar ve video kanalını girilen pencere üzerine yerleştirir. Eğer kamera açılabilirse 1 (Evet), açılamaz ise 0 (Hayır) geri verir.</text:p>
      <text:p text:style-name="Preformatted_20_Text">Mac.Kamera.Kapat( SafKüçükRakam PencereKimlik ) </text:p>
      <text:p text:style-name="Text_20_body">Pencere üzerine açılan kamerayı kapa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kamera</dc:title>
  </office:meta>
</office:document-meta>
</file>