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basit.web.tr/dokuwiki/doku.php?id=anasayfa" text:style-name="Internet_20_link" text:visited-style-name="Visited_20_Internet_20_Link">Anasayfa</text:a><text:bookmark text:name="mac_ekran"/> / <text:a xlink:type="simple" xlink:href="https://basit.web.tr/dokuwiki/doku.php?id=mac" text:style-name="Internet_20_link" text:visited-style-name="Visited_20_Internet_20_Link">Mac</text:a></text:p>
      <text:h text:style-name="Heading_20_1" text:outline-level="1"><text:bookmark-start text:name="__RefHeading___ekran_moduelue_1"/><text:bookmark-start text:name="ekran_moduelue"/>Ekran Modülü<text:bookmark-end text:name="__RefHeading___ekran_moduelue_1"/><text:bookmark-end text:name="ekran_moduelue"/></text:h>
      <text:p text:style-name="Preformatted_20_Text">Mac.Ekran.Çözünürlük( SafKüçükRakam Yatay; Dikey; SafRakam Renk ) </text:p>
      <text:p text:style-name="Text_20_body">Ayarlar doğrultusunda ekran çözünürlüğünü değiştirir.</text:p>
      <text:p text:style-name="Preformatted_20_Text">Mac.Ekran.Ebatları() Dizilimsel ytAlan </text:p>
      <text:p text:style-name="Text_20_body">Ekranları ve konum ve boyutlarını geri verir. Verileri <text:a xlink:type="simple" xlink:href="https://basit.web.tr/dokuwiki/doku.php?id=ytalan" text:style-name="Internet_20_link" text:visited-style-name="Visited_20_Internet_20_Link">ytAlan</text:a> yapı taşı olarak geri verir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mac_ekran</dc:title>
  </office:meta>
</office:document-meta>
</file>