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dock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dock_moduelue_1"/><text:bookmark-start text:name="dock_moduelue"/>Dock Modülü<text:bookmark-end text:name="__RefHeading___dock_moduelue_1"/><text:bookmark-end text:name="dock_moduelue"/></text:h>
      <text:p text:style-name="Preformatted_20_Text">Mac.Dock.Konum() Bayttır </text:p>
      <text:p text:style-name="Text_20_body">Ekrandaki yerini geri verir. 1 = solda, 2 = sağda, 3 = altta.</text:p>
      <text:p text:style-name="Preformatted_20_Text">Mac.Dock.KonumEbatları() ytAlan </text:p>
      <text:p text:style-name="Text_20_body">Ekrandaki yerini ve boyutlarını geri verir. Verileri <text:a xlink:type="simple" xlink:href="https://basit.web.tr/dokuwiki/doku.php?id=ytalan" text:style-name="Internet_20_link" text:visited-style-name="Visited_20_Internet_20_Link">ytAlan</text:a> yapı taşı olarak geri verir.</text:p>
      <text:p text:style-name="Preformatted_20_Text">Mac.Dock.UygulamaSimgesiniDeğiştir( SafKüçükRakam Kimlik ) </text:p>
      <text:p text:style-name="Text_20_body">Uygulamanın Dock'ta bulunan simgesini değiştirir.</text:p>
      <text:p text:style-name="Preformatted_20_Text">Mac.Dock.UygulamaNotuGir( Metin Not ) </text:p>
      <text:p text:style-name="Text_20_body">Uygulamanın Dock'ta bulunan simgesinin üzerine bir not akımı girer.</text:p>
      <text:p text:style-name="Preformatted_20_Text">Mac.Dock.UygulamaNotunuKaldır() </text:p>
      <text:p text:style-name="Text_20_body">Uygulamanın Dock'ta bulunan simgesinin üzerinde bulunan not akımını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dock</dc:title>
  </office:meta>
</office:document-meta>
</file>