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dmg"/> / <text:a xlink:type="simple" xlink:href="https://basit.web.tr/dokuwiki/doku.php?id=mac" text:style-name="Internet_20_link" text:visited-style-name="Visited_20_Internet_20_Link">Mac</text:a></text:p>
      <text:h text:style-name="Heading_20_1" text:outline-level="1"><text:bookmark-start text:name="__RefHeading___dmg_moduelue_1"/><text:bookmark-start text:name="dmg_moduelue"/>DMG Modülü<text:bookmark-end text:name="__RefHeading___dmg_moduelue_1"/><text:bookmark-end text:name="dmg_moduelue"/></text:h>
      <text:p text:style-name="Text_20_body">Mac sistemlerinde yaygın olan DMG arşiv dosyaları oluşturur.</text:p>
      <text:p text:style-name="Preformatted_20_Text">Mac.DMG.Oluştur( Metin KlasörYolu; SafRakam Hacim; Bayt Tür ) </text:p>
      <text:p text:style-name="Text_20_body">Bir DMG dosyası oluşturur. Hacim Megabayt olarak girilir. Tür 0 ise, Sabit hacimli, 1 ise, değişken hacimlidir.</text:p>
      <text:p text:style-name="Preformatted_20_Text">Mac.DMG.FarklıOluştur( Metin KlasörYolu; SafRakam Hacim; Bayt Tür; Metin ArkaPlanResmi ) </text:p>
      <text:p text:style-name="Text_20_body">Bir DMG dosyası oluşturur. Hacim Megabayt olarak girilir. Tür 0 ise, Sabit hacimli, 1 ise, değişken hacimlidir. DMG'nin arkaplanına bir resim ekler. Bu resim JPEG veya PNG olabil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dmg</dc:title>
  </office:meta>
</office:document-meta>
</file>