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mac_bildirim"/> / <text:a xlink:type="simple" xlink:href="https://basit.web.tr/dokuwiki/doku.php?id=mac" text:style-name="Internet_20_link" text:visited-style-name="Visited_20_Internet_20_Link">Mac</text:a></text:p>
      <text:h text:style-name="Heading_20_1" text:outline-level="1"><text:bookmark-start text:name="__RefHeading___bildirim_moduelue_1"/><text:bookmark-start text:name="bildirim_moduelue"/>Bildirim Modülü<text:bookmark-end text:name="__RefHeading___bildirim_moduelue_1"/><text:bookmark-end text:name="bildirim_moduelue"/></text:h>
      <text:p text:style-name="Text_20_body">Bildirim Modülü CFNotificationCenter'ı (Mac Bildiri Merkezi) kullanarak, uygulamalar arası veri alışverişi sağlamaktadır.</text:p>
      <text:p text:style-name="Preformatted_20_Text">Mac.Bildirim.Yaz( Metin Veri ) </text:p>
      <text:p text:style-name="Text_20_body">Mac Bildiri Merkezine veri gönderir.</text:p>
      <text:p text:style-name="Preformatted_20_Text">Mac.Bildirim.Yaz( Metin Anahtar; Veri ) </text:p>
      <text:p text:style-name="Text_20_body">Mac Bildiri Merkezine veri gönderirken, başına bir anahtar kelime koyar.</text:p>
      <text:p text:style-name="Preformatted_20_Text">Mac.Bildirim.Oku() Metindir </text:p>
      <text:p text:style-name="Text_20_body">Mac Bildiri Merkezine giden son veriyi okur.</text:p>
      <text:p text:style-name="Preformatted_20_Text">Mac.Bildirim.Oku( Metin Anahtar ) Metindir </text:p>
      <text:p text:style-name="Text_20_body">Mac Bildiri Merkezine giden, anahtar kelimeli son veriyi ok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c_bildirim</dc:title>
  </office:meta>
</office:document-meta>
</file>