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linuxmmap"/> / <text:a xlink:type="simple" xlink:href="https://basit.web.tr/dokuwiki/doku.php?id=sabitler" text:style-name="Internet_20_link" text:visited-style-name="Visited_20_Internet_20_Link">Standart Sabitler</text:a></text:p>
      <text:h text:style-name="Heading_20_1" text:outline-level="1"><text:bookmark-start text:name="__RefHeading___linuxmmap_1"/><text:bookmark-start text:name="linuxmmap"/>LinuxMMap<text:bookmark-end text:name="__RefHeading___linuxmmap_1"/><text:bookmark-end text:name="linuxmmap"/></text:h>
      <text:p text:style-name="Preformatted_20_Text">Sabit LinuxMMap <text:line-break/><text:s text:c="2"/>OkunurYazılır <text:line-break/><text:s text:c="2"/>SadeceOkunur <text:line-break/><text:s text:c="2"/>SadeceYazılır <text:line-break/><text:s text:c="2"/>Çalıştırılır <text:line-break/>SabitSon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inuxmmap</dc:title>
  </office:meta>
</office:document-meta>
</file>