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linux_zip"/> / <text:a xlink:type="simple" xlink:href="https://basit.web.tr/dokuwiki/doku.php?id=linux" text:style-name="Internet_20_link" text:visited-style-name="Visited_20_Internet_20_Link">Linux</text:a></text:p>
      <text:h text:style-name="Heading_20_1" text:outline-level="1"><text:bookmark-start text:name="__RefHeading___zip_moduelue_1"/><text:bookmark-start text:name="zip_moduelue"/>Zip Modülü<text:bookmark-end text:name="__RefHeading___zip_moduelue_1"/><text:bookmark-end text:name="zip_moduelue"/></text:h>
      <text:p text:style-name="Text_20_body">Bu modül Linux'te zaten kurulu olan konsol uygulaması <text:span text:style-name="PluginODTAutoStyle_Text_1">zip</text:span>'i kullanmaktadır. </text:p>
      <text:p text:style-name="Preformatted_20_Text">Linux.Zip.YeniOluştur( Metin KlasörYolu ) SafKüçükRakamdır </text:p>
      <text:p text:style-name="Text_20_body">Oluşturulacak Zip için bir kimlik verir. </text:p>
      <text:p text:style-name="Preformatted_20_Text">Linux.Zip.Ekle( SafKüçükRakam Kimlik; Metin klasörVeyaDosya ) </text:p>
      <text:p text:style-name="Text_20_body">Oluşturulacak zip için ekleme notu alır.</text:p>
      <text:p text:style-name="Preformatted_20_Text">Linux.Zip.Oluştur( SafKüçükRakam Kimlik ) </text:p>
      <text:p text:style-name="Text_20_body">Zip arşiv dosyasını oluşturur.</text:p>
      <text:p text:style-name="Preformatted_20_Text">Linux.Zip.Kaldır( Metin KlasörYolu ) </text:p>
      <text:p text:style-name="Text_20_body">Var olan bir Zip arşiv dosyasını siler.</text:p>
      <text:p text:style-name="Preformatted_20_Text">Linux.Zip.Aç( Metin KlasörYolu ) SafKüçükRakamdır </text:p>
      <text:p text:style-name="Text_20_body">Var olan bir zip arşiv dosyasını ekleme yapmak için açar. </text:p>
      <text:p text:style-name="Preformatted_20_Text">Linux.Zip.kapat( SafKüçükRakam Kimlik ) </text:p>
      <text:p text:style-name="Text_20_body">Açılmış bir zip arşiv dosyasını kapatır.</text:p>
      <text:p text:style-name="Preformatted_20_Text">Linux.Zip.Çıkart( Metin KaynakKlasörYolu; HedefKlasörYolu ) </text:p>
      <text:p text:style-name="Text_20_body">Bir Zip arşiv dosyasını bir hedef klasöre boşaltı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_zip</dc:title>
  </office:meta>
</office:document-meta>
</file>