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linux_sanaldosya"/> / <text:a xlink:type="simple" xlink:href="https://basit.web.tr/dokuwiki/doku.php?id=linux" text:style-name="Internet_20_link" text:visited-style-name="Visited_20_Internet_20_Link">Linux</text:a></text:p>
      <text:h text:style-name="Heading_20_1" text:outline-level="1"><text:bookmark-start text:name="__RefHeading___sanaldosya_moduelue_1"/><text:bookmark-start text:name="sanaldosya_moduelue"/>SanalDosya Modülü<text:bookmark-end text:name="__RefHeading___sanaldosya_moduelue_1"/><text:bookmark-end text:name="sanaldosya_moduelue"/></text:h>
      <text:p text:style-name="Text_20_body">Bu modül <text:span text:style-name="PluginODTAutoStyle_Text_1">mmap</text:span> komut setiyle uygulamalar arası veri alışverişini mümkün yapar. Bağlantı kurulduktan sonra sanal dosya normal bellek alanı gibi <text:a xlink:type="simple" xlink:href="https://basit.web.tr/dokuwiki/doku.php?id=bellek" text:style-name="Internet_20_link" text:visited-style-name="Visited_20_Internet_20_Link">Bellek Modülü</text:a> aracılığı ile kullanılır.</text:p>
      <text:p text:style-name="Text_20_body">Linux'ta sanal dosya modeli sadece uygulamalar arası veri alışverişi sağlamaz. Uygulama dosyaları arabelleke taşınabilir ve oradan çalıştırılabilir.</text:p>
      <text:p text:style-name="Preformatted_20_Text">Linux.SanalDosya.Yeni( AsciiMetni Anahtar; SafRakam BaytBoyutu; Bayt Kip; OrtakMı = Evet; Çalıştırılabilir = Hayır ) İşarettir </text:p>
      <text:p text:style-name="Text_20_body">Yeni sanal dosya ortamı oluşturur. Kip <text:a xlink:type="simple" xlink:href="https://basit.web.tr/dokuwiki/doku.php?id=linuxmmap" text:style-name="Internet_20_link" text:visited-style-name="Visited_20_Internet_20_Link">LinuxMMap</text:a> seçeneklerinden olmalıdır. </text:p>
      <text:p text:style-name="Preformatted_20_Text">Linux.SanalDosya.Bağla( AsciiMetni Anahtar; Bayt Kip ) İşarettir </text:p>
      <text:p text:style-name="Text_20_body">Başka bir uygulama tarafından aynı sanal dosyaya bağlantı kurar. Kip <text:a xlink:type="simple" xlink:href="https://basit.web.tr/dokuwiki/doku.php?id=linuxmmap" text:style-name="Internet_20_link" text:visited-style-name="Visited_20_Internet_20_Link">LinuxMMap</text:a> seçeneklerinden olmalıdır. </text:p>
      <text:p text:style-name="Preformatted_20_Text">Linux.SanalDosya.Çalıştır( AsciiMetni Anahtar ) </text:p>
      <text:p text:style-name="Text_20_body">Bellekte bulunan uygulamayı çalıştırır.</text:p>
      <text:p text:style-name="Preformatted_20_Text">Linux.SanalDosya.Çöz( AsciiMetni Anahtar ) </text:p>
      <text:p text:style-name="Text_20_body">Başka bir uygulamadan olan bağlantıyı çözer.</text:p>
      <text:p text:style-name="Preformatted_20_Text">Linux.SanalDosya.Kaldır( AsciiMetni Anahtar ) </text:p>
      <text:p text:style-name="Text_20_body">Sanal dosyayı bellekten kaldır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_sanaldosya</dc:title>
  </office:meta>
</office:document-meta>
</file>