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linux_masaustu"/> / <text:a xlink:type="simple" xlink:href="https://basit.web.tr/dokuwiki/doku.php?id=linux" text:style-name="Internet_20_link" text:visited-style-name="Visited_20_Internet_20_Link">Linux</text:a></text:p>
      <text:h text:style-name="Heading_20_1" text:outline-level="1"><text:bookmark-start text:name="__RefHeading___masauestue_moduelue_1"/><text:bookmark-start text:name="masauestue_moduelue"/>Masaüstü Modülü<text:bookmark-end text:name="__RefHeading___masauestue_moduelue_1"/><text:bookmark-end text:name="masauestue_moduelue"/></text:h>
      <text:p text:style-name="Preformatted_20_Text">Linux.Masaüstü.Sistemi() Metindir </text:p>
      <text:p text:style-name="Text_20_body">Sistem adını verir. Mesela Gnome, KDE, XFCE gibi. </text:p>
      <text:p text:style-name="Preformatted_20_Text">Linux.Masaüstü.TemaAdı() Metindir </text:p>
      <text:p text:style-name="Text_20_body">Kullanılan tema adını verir.</text:p>
      <text:p text:style-name="Preformatted_20_Text">Linux.Masaüstü.Renkler( Bayt Kip ) Dizilimsel Metindir </text:p>
      <text:p text:style-name="Text_20_body">Dizilimsel veri olarak, tema tarafından sunulan renkleri verir. Burada her zaman sağlıklı veri alınamayabilir.</text:p>
      <text:p text:style-name="Preformatted_20_Text">Linux.Masaüstü.Ebatları() Dizilimsel ytAlan </text:p>
      <text:p text:style-name="Text_20_body">Ekranları ve konum ve boyutlarını geri verir. Verileri <text:a xlink:type="simple" xlink:href="https://basit.web.tr/dokuwiki/doku.php?id=ytalan" text:style-name="Internet_20_link" text:visited-style-name="Visited_20_Internet_20_Link">ytAlan</text:a> yapı taşı olarak geri veri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nux_masaustu</dc:title>
  </office:meta>
</office:document-meta>
</file>