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linux_klavye"/> / <text:a xlink:type="simple" xlink:href="https://basit.web.tr/dokuwiki/doku.php?id=linux" text:style-name="Internet_20_link" text:visited-style-name="Visited_20_Internet_20_Link">Linux</text:a></text:p>
      <text:h text:style-name="Heading_20_1" text:outline-level="1"><text:bookmark-start text:name="__RefHeading___klavye_moduelue_1"/><text:bookmark-start text:name="klavye_moduelue"/>Klavye Modülü<text:bookmark-end text:name="__RefHeading___klavye_moduelue_1"/><text:bookmark-end text:name="klavye_moduelue"/></text:h>
      <text:p text:style-name="Preformatted_20_Text">Linux.Klavye.HamTuş() Rakamdır </text:p>
      <text:p text:style-name="Text_20_body">Klavye tuşlarına basılırken bu prosedür çalıştırıldığında, tuşun ardında yatan ham kimlik nosunu geri verir. Bu sayısal değer karakter değerini değil, tuşun sistemdeki tanımlama değerini geri verir.</text:p>
      <text:p text:style-name="Preformatted_20_Text">Linux.Klavye.SistemTuşu() Bayttır </text:p>
      <text:p text:style-name="Text_20_body">Klavyede sistem tuşu basıldığında onu tespit eder ve geri verir. Geri verilen değer <text:a xlink:type="simple" xlink:href="https://basit.web.tr/dokuwiki/doku.php?id=sistemtuslar%C4%B1kipi" text:style-name="Internet_20_link" text:visited-style-name="Visited_20_Internet_20_Link">SistemTuşlarıKipi</text:a> seçeneklerindend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_klavye</dc:title>
  </office:meta>
</office:document-meta>
</file>