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/text:p>
      <text:h text:style-name="Heading_20_1" text:outline-level="1"><text:bookmark text:name="linux"/><text:bookmark-start text:name="__RefHeading___linux_1"/><text:bookmark-start text:name="linux"/>Linux<text:bookmark-end text:name="__RefHeading___linux_1"/><text:bookmark-end text:name="linux"/></text:h>
      <text:p text:style-name="Text_20_body">Linux işletim sistemi için sunulan özel komut setleri.</text:p>
      <text:p text:style-name="Text_20_body">Linux Modülü ana modüldür ve bu modülün alt modülleri vardır.</text:p>
      <text:p text:style-name="Preformatted_20_Text">Linux.SürümBilgisi( Bayt Kip = 0) Metindir </text:p>
      <text:p text:style-name="Text_20_body">Metinsel olarak sürüm hakkında bilgi verir. kapsanan bilgiler Sürüm Adı, Sürüm Versiyonu, Kernel Sürümü, Makina modeli gibi bilgilerdir. Kip değeri geri verilen bilgiyi temsil eder. Kip değerleri 0 ile 7 arasındadır. </text:p>
      <text:p text:style-name="Preformatted_20_Text">Linux.bash( Metin Komut ) </text:p>
      <text:p text:style-name="Text_20_body">BaSh kodu kabul eder ve çalıştırır.</text:p>
      <text:p text:style-name="Preformatted_20_Text">Linux.YenidenBaşlat() </text:p>
      <text:p text:style-name="Text_20_body">Sistemi yeniden başlatır.</text:p>
      <text:p text:style-name="Preformatted_20_Text">Linux.Kapat() </text:p>
      <text:p text:style-name="Text_20_body">Sistemi kapatır.</text:p>
      <text:p text:style-name="Preformatted_20_Text">Linux.DiskiBağla( Metin KlasörYolu ) </text:p>
      <text:p text:style-name="Text_20_body"><text:span text:style-name="PluginODTAutoStyle_Text_1">mount</text:span> komutunu kullanarak bir harici veya çıkartılabilir diski sisteme bağlar.</text:p>
      <text:p text:style-name="Preformatted_20_Text">Linux.Çöz( Metin KlasörYolu ) </text:p>
      <text:p text:style-name="Text_20_body">Bağlanmış harici veya çıkartılabilir diski tekrar sistemden çözer.</text:p>
      <text:p text:style-name="Text_20_body">Alt modüller:</text:p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basit.web.tr/dokuwiki/doku.php?id=linux_gtk" text:style-name="Internet_20_link" text:visited-style-name="Visited_20_Internet_20_Link">Gtk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linux_klavye" text:style-name="Internet_20_link" text:visited-style-name="Visited_20_Internet_20_Link">Klavye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linux_masaustu" text:style-name="Internet_20_link" text:visited-style-name="Visited_20_Internet_20_Link">Masaüstü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linux_zip" text:style-name="Internet_20_link" text:visited-style-name="Visited_20_Internet_20_Link">Zip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linux_sanaldosya" text:style-name="Internet_20_link" text:visited-style-name="Visited_20_Internet_20_Link">SanalDosya Modülü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</dc:title>
  </office:meta>
</office:document-meta>
</file>