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sis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linsis_1"/><text:bookmark-start text:name="linsis"/>LinSis<text:bookmark-end text:name="__RefHeading___linsis_1"/><text:bookmark-end text:name="linsis"/></text:h>
      <text:p text:style-name="Text_20_body">Bu sabit veriler <text:a xlink:type="simple" xlink:href="https://basit.web.tr/dokuwiki/doku.php?id=sistemeger" text:style-name="Internet_20_link" text:visited-style-name="Visited_20_Internet_20_Link">SistemEğer</text:a> ve <text:a xlink:type="simple" xlink:href="https://basit.web.tr/dokuwiki/doku.php?id=isletimsistemi" text:style-name="Internet_20_link" text:visited-style-name="Visited_20_Internet_20_Link">İşletimSistemi</text:a> kuralları tarafından kullanılır ve içerdikleri kodu hangi Linux işletim sistemi sürümü için derlemeye dahil edip, etmeyeceklerini netleştirirler.</text:p>
      <text:p text:style-name="Preformatted_20_Text">Sabit LinSis<text:line-break/><text:s text:c="2"/>_32b<text:line-break/><text:s text:c="2"/>_64b<text:line-break/><text:s text:c="2"/>Sabit Çekirdek2<text:line-break/><text:s text:c="4"/>Çekirdek2._32b<text:line-break/><text:s text:c="4"/>Çekirdek2._64b<text:line-break/><text:s text:c="2"/>SabitSon<text:line-break/><text:s text:c="2"/>Sabit Çekirdek3<text:line-break/><text:s text:c="4"/>Çekirdek3._32b<text:line-break/><text:s text:c="4"/>Çekirdek3._64b<text:line-break/><text:s text:c="2"/>SabitSon<text:line-break/><text:s text:c="2"/>Sabit Çekirdek4<text:line-break/><text:s text:c="4"/>Çekirdek4._32b<text:line-break/><text:s text:c="4"/>Çekirdek4._64b<text:line-break/><text:s text:c="2"/>SabitSon<text:line-break/><text:s text:c="2"/>Sabit Çekirdek5<text:line-break/><text:s text:c="4"/>Çekirdek5._32b<text:line-break/><text:s text:c="4"/>Çekirdek5._64b<text:line-break/><text:s text:c="2"/>SabitSon<text:line-break/><text:s text:c="2"/>Sabit Çekirdek6<text:line-break/><text:s text:c="4"/>Çekirdek6._32b<text:line-break/><text:s text:c="4"/>Çekirdek6._64b<text:line-break/><text:s text:c="2"/>SabitSon<text:line-break/><text:s text:c="2"/>Sabit gtk2<text:line-break/><text:s text:c="4"/>gtk2._32b<text:line-break/><text:s text:c="4"/>gtk2._64b<text:line-break/><text:s text:c="2"/>SabitSon<text:line-break/><text:s text:c="2"/>Sabit gtk3<text:line-break/><text:s text:c="4"/>gtk3._32b<text:line-break/><text:s text:c="4"/>gtk3._64b<text:line-break/><text:s text:c="2"/>SabitSon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sis</dc:title>
  </office:meta>
</office:document-meta>
</file>