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libjpeg_lisansı"/> / <text:a xlink:type="simple" xlink:href="https://basit.web.tr/dokuwiki/doku.php?id=genel_ve_yasal_bilgiler" text:style-name="Internet_20_link" text:visited-style-name="Visited_20_Internet_20_Link">Genel ve Yasal Bilgiler</text:a></text:p>
      <text:h text:style-name="Heading_20_1" text:outline-level="1"><text:bookmark-start text:name="__RefHeading___libjpeg_lisansı_1"/><text:bookmark-start text:name="libjpeg_lisansı"/>libjpeg Lisansı<text:bookmark-end text:name="__RefHeading___libjpeg_lisansı_1"/><text:bookmark-end text:name="libjpeg_lisansı"/></text:h>
      <text:p text:style-name="Text_20_body">Geliştirdiğin uygulama JPEG resimleri kullanıyorsa, bu lisansı uygulamanın klasörüne dahil etmelisin. Bunu bir metin dosyası (plain-text) olarak yapabilirsin. Mesela “jpeg-lisans.txt” gibi.</text:p>
      <text:h text:style-name="Heading_20_1" text:outline-level="1"><text:bookmark-start text:name="__RefHeading___orijinal_metin_2"/><text:bookmark-start text:name="orijinal_metin"/>Orijinal Metin<text:bookmark-end text:name="__RefHeading___orijinal_metin_2"/><text:bookmark-end text:name="orijinal_metin"/></text:h>
      <text:p text:style-name="Text_20_body">LICENSE TERMS
(ships as a part of the libjpeg package in the README file)</text:p>
      <text:p text:style-name="Text_20_body">(1) We don't promise that this software works. (But if you find any bugs, please let us know!)</text:p>
      <text:p text:style-name="Text_20_body">(2) You can use this software for whatever you want. You don't have to pay us.</text:p>
      <text:p text:style-name="Text_20_body">(3) You may not pretend that you wrote this software. If you use it in a program, you must acknowledge somewhere in your documentation that you've used the IJG code.</text:p>
      <text:p text:style-name="Text_20_body">In legalese:</text:p>
      <text:p text:style-name="Text_20_body">The authors make NO WARRANTY or representation, either express or implied, with respect to this software, its quality, accuracy, merchantability, or fitness for a particular purpose. This software is provided “AS IS”, and you, its user, assume the entire risk as to its quality and accuracy. </text:p>
      <text:p text:style-name="Text_20_body">This software is copyright (C) 1991-2016, Thomas G. Lane, Guido Vollbeding. All Rights Reserved except as specified below. </text:p>
      <text:p text:style-name="Text_20_body">Permission is hereby granted to use, copy, modify, and distribute this software (or portions thereof) for any purpose, without fee, subject to these conditions:</text:p>
      <text:p text:style-name="Text_20_body">(1) If any part of the source code for this software is distributed, then this README file must be included, with this copyright and no-warranty notice unaltered; and any additions, deletions, or changes to the original files must be clearly indicated in accompanying documentation.</text:p>
      <text:p text:style-name="Text_20_body">(2) If only executable code is distributed, then the accompanying documentation must state that “this software is based in part on the work of the Independent JPEG Group”.</text:p>
      <text:p text:style-name="Text_20_body">(3) Permission for use of this software is granted only if the user accepts full responsibility for any undesirable consequences; the authors accept NO LIABILITY for damages of any kind. </text:p>
      <text:p text:style-name="Text_20_body">These conditions apply to any software derived from or based on the IJG code, not just to the unmodified library. If you use our work, you ought to acknowledge us. </text:p>
      <text:p text:style-name="Text_20_body">Permission is NOT granted for the use of any IJG author's name or company name in advertising or publicity relating to this software or products derived from it. This software may be referred to only as “the Independent JPEG Group's software”. </text:p>
      <text:p text:style-name="Text_20_body">We specifically permit and encourage the use of this software as the basis of commercial products, provided that all warranty or liability claims are assumed by the product vendor.</text:p>
      <text:h text:style-name="Heading_20_1" text:outline-level="1"><text:bookmark-start text:name="__RefHeading___indir_3"/><text:bookmark-start text:name="indir"/>İndir<text:bookmark-end text:name="__RefHeading___indir_3"/><text:bookmark-end text:name="indir"/></text:h>
      <text:p text:style-name="Text_20_body"><text:a xlink:type="simple" xlink:href="https://basit.web.tr/dokuwiki/lib/exe/fetch.php?media=jpeg-lisans.pdf" text:style-name="Internet_20_link" text:visited-style-name="Visited_20_Internet_20_Link">jpeg-lisan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bjpeg_lisansı</dc:title>
  </office:meta>
</office:document-meta>
</file>