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ur_paketleyici_sekmeleri"/> / <text:a xlink:type="simple" xlink:href="https://basit.web.tr/dokuwiki/doku.php?id=kur_paketleyici" text:style-name="Internet_20_link" text:visited-style-name="Visited_20_Internet_20_Link">Basit Kur Paketleyici</text:a></text:p>
      <text:h text:style-name="Heading_20_1" text:outline-level="1"><text:bookmark-start text:name="__RefHeading___sekmeler_1"/><text:bookmark-start text:name="sekmeler"/>Sekmeler<text:bookmark-end text:name="__RefHeading___sekmeler_1"/><text:bookmark-end text:name="sekmel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basit.web.tr/dokuwiki/doku.php?id=haz%C4%B1rl%C4%B1k" text:style-name="Internet_20_link" text:visited-style-name="Visited_20_Internet_20_Link">Hazırlık</text:a> </text:p>
          </table:table-cell>
          <table:table-cell office:value-type="string" table:style-name="tablecell">
            <text:p text:style-name="tablealignleft"> Bu sekme Kurulum Paketi oluşturmak için yapılması gereken hazırlıkları tarif ediyo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enelkur" text:style-name="Internet_20_link" text:visited-style-name="Visited_20_Internet_20_Link">Genel</text:a> </text:p>
          </table:table-cell>
          <table:table-cell office:value-type="string" table:style-name="tablecell">
            <text:p text:style-name="tablealignleft"> Bu sekmede Kurulum Paketinin temel bilgileri ve özellikle <text:a xlink:type="simple" xlink:href="https://basit.web.tr/dokuwiki/doku.php?id=kaynak_klasoer" text:style-name="Internet_20_link" text:visited-style-name="Visited_20_Internet_20_Link">Kaynak Klasör</text:a> giril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lerkur" text:style-name="Internet_20_link" text:visited-style-name="Visited_20_Internet_20_Link">Metinler</text:a> </text:p>
          </table:table-cell>
          <table:table-cell office:value-type="string" table:style-name="tablecell">
            <text:p text:style-name="tablealignleft"> Bu sekme altında isteye bağlı olarak 'Oku-Beni' ve Lisans metinlerinin kaynağı giril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ckur" text:style-name="Internet_20_link" text:visited-style-name="Visited_20_Internet_20_Link">Mac</text:a> </text:p>
          </table:table-cell>
          <table:table-cell office:value-type="string" table:style-name="tablecell">
            <text:p text:style-name="tablealignleft"> Bu sekme Mac işletim sistemine özeldir ve seçmeli olarak Mac açılırken, bir uygulama dosyasının otomatik çalıştırılmasını düzenl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linuxkur" text:style-name="Internet_20_link" text:visited-style-name="Visited_20_Internet_20_Link">Linux</text:a> </text:p>
          </table:table-cell>
          <table:table-cell office:value-type="string" table:style-name="tablecell">
            <text:p text:style-name="tablealignleft"> Bu sekme Linux işletim sistemine özeldir ve seçmeli olarak Linux açılırken, bir uygulama dosyasının otomatik çalıştırılmasını düzenler ve ayrıca seçmeli olarak Linux Masaüstünde önemli uygulamalara kısayollar oluşturu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windowskur" text:style-name="Internet_20_link" text:visited-style-name="Visited_20_Internet_20_Link">Windows</text:a> </text:p>
          </table:table-cell>
          <table:table-cell office:value-type="string" table:style-name="tablecell">
            <text:p text:style-name="tablealignleft"> Bu sekme Windows işletim sistemine özeldir ve seçmeli olarak Windows açılırken, bir uygulamanın otomatik çalıştırılmasını düzenler ve ayrıca seçmeli olarak Windows Pano Defterine kurulum esnasında veri kayıdı yapabilir REG dosyaları belirler </text:p>
          </table:table-cell>
        </table:table-row>
        <table:table-row>
          <table:table-cell office:value-type="string" table:style-name="tablecell">
            <text:p text:style-name="tablealignleft"> <text:a xlink:type="simple" xlink:href="https://basit.web.tr/dokuwiki/doku.php?id=windows_k%C4%B1sayollar%C4%B1" text:style-name="Internet_20_link" text:visited-style-name="Visited_20_Internet_20_Link">Windows Kısayolları</text:a> </text:p>
          </table:table-cell>
          <table:table-cell office:value-type="string" table:style-name="tablecell">
            <text:p text:style-name="tablealignleft"> Bu sekme Windows işletim sistemine özeldir ve seçmeli olarak Windows Başlat menüsüne ve Masaüstüne kısayolları oluşturucu ayarlamalar yapa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al%C4%B1st%C4%B1rkur" text:style-name="Internet_20_link" text:visited-style-name="Visited_20_Internet_20_Link">Çalıştır</text:a> </text:p>
          </table:table-cell>
          <table:table-cell office:value-type="string" table:style-name="tablecell">
            <text:p text:style-name="tablealignleft"> Bu sekmede kurulum tamamlandıktan sonra çalıştırılabilir uygulamalar belirlenebili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idisatkur" text:style-name="Internet_20_link" text:visited-style-name="Visited_20_Internet_20_Link">Gidişat</text:a> </text:p>
          </table:table-cell>
          <table:table-cell office:value-type="string" table:style-name="tablecell">
            <text:p text:style-name="tablealignleft"> Bu sekme kurulum paketleri oluşturulurken ayrıntılı bilgi veri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r_paketleyici_sekmeleri</dc:title>
  </office:meta>
</office:document-meta>
</file>