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kuetuephaneler"/><text:bookmark-start text:name="__RefHeading___kuetuephaneler_1"/><text:bookmark-start text:name="kuetuephaneler"/>Kütüphaneler<text:bookmark-end text:name="__RefHeading___kuetuephaneler_1"/><text:bookmark-end text:name="kuetuephanele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kuetuephane_genel_bilgisi" text:style-name="Internet_20_link" text:visited-style-name="Visited_20_Internet_20_Link">Kütüphane Genel Bilgi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asit_eklentiler_kuetuephanesi" text:style-name="Internet_20_link" text:visited-style-name="Visited_20_Internet_20_Link">Basit Eklentiler Kütüphan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dylib" text:style-name="Internet_20_link" text:visited-style-name="Visited_20_Internet_20_Link">Mac DyLib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shared_object" text:style-name="Internet_20_link" text:visited-style-name="Visited_20_Internet_20_Link">Mac Shared Object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_shared_object" text:style-name="Internet_20_link" text:visited-style-name="Visited_20_Internet_20_Link">Linux Shared Object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_dll" text:style-name="Internet_20_link" text:visited-style-name="Visited_20_Internet_20_Link">Windows DLL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tuephaneler</dc:title>
  </office:meta>
</office:document-meta>
</file>