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uetuephane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kuetuephanekipi_1"/><text:bookmark-start text:name="kuetuephanekipi"/>KütüphaneKipi<text:bookmark-end text:name="__RefHeading___kuetuephanekipi_1"/><text:bookmark-end text:name="kuetuephanekipi"/></text:h>
      <text:p text:style-name="Preformatted_20_Text">Sabit KütüphaneKipi<text:line-break/><text:s text:c="2"/>CDecl<text:line-break/><text:s text:c="2"/>CCall<text:line-break/><text:s text:c="2"/>StdCall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tuephanekipi</dc:title>
  </office:meta>
</office:document-meta>
</file>