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style:style style:name="PluginODTAutoStyle_Text_12" style:family="text">
      <style:text-properties fo:color="#0000FF" fo:font-style="normal" fo:font-size="10.5pt" fo:font-family="Garamond" fo:border="0pt none"/>
    </style:style>
    <style:style style:name="PluginODTAutoStyle_Text_13" style:family="text">
      <style:text-properties fo:color="#0000FF" fo:font-style="normal" fo:font-size="10.5pt" fo:font-family="Garamond" fo:border="0pt none"/>
    </style:style>
    <style:style style:name="PluginODTAutoStyle_Text_14" style:family="text">
      <style:text-properties fo:color="#0000FF" fo:font-style="normal" fo:font-size="10.5pt" fo:font-family="Garamond" fo:border="0pt none"/>
    </style:style>
    <style:style style:name="PluginODTAutoStyle_Text_15" style:family="text">
      <style:text-properties fo:color="#0000FF" fo:font-style="normal" fo:font-size="10.5pt" fo:font-family="Garamond" fo:border="0pt none"/>
    </style:style>
    <style:style style:name="PluginODTAutoStyle_Text_16" style:family="text">
      <style:text-properties fo:color="#0000FF" fo:font-style="normal" fo:font-size="10.5pt" fo:font-family="Garamond" fo:border="0pt none"/>
    </style:style>
    <style:style style:name="PluginODTAutoStyle_Text_17" style:family="text">
      <style:text-properties fo:color="#0000FF" fo:font-style="normal" fo:font-size="10.5pt" fo:font-family="Garamond" fo:border="0pt none"/>
    </style:style>
    <style:style style:name="PluginODTAutoStyle_Text_18" style:family="text">
      <style:text-properties fo:color="#0000FF" fo:font-style="normal" fo:font-size="10.5pt" fo:font-family="Garamond" fo:border="0pt none"/>
    </style:style>
    <style:style style:name="PluginODTAutoStyle_Text_19"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kuetuephane_desteyi"/>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kuetuephane_desteyi_1"/><text:bookmark-start text:name="kuetuephane_desteyi"/>Kütüphane Desteyi<text:bookmark-end text:name="__RefHeading___kuetuephane_desteyi_1"/><text:bookmark-end text:name="kuetuephane_desteyi"/></text:h>
      <text:p text:style-name="Text_20_body">Basit yazılım dili Baytkod altyapılı olarak çalışır. Fakat Basit hem Baytkod altyapılı kütüphaneler, hemde gerçek kütüphaneler kullanır. </text:p>
      <text:p text:style-name="Text_20_body">BEK (Basit Eklentiler Kütüphanesi) dosyaları Basit ile kodlanabilen ve derlenebilen özel kütüphanelerdir. Bu türler işletim sistemine bağlı değildir. 32 ve 64 Bit olarak özellikle ayırt edilmezler. Bu dosyalar üniversaldir. Bir kere derlendikten sonra her projede, her makine için ve istersen 32 Bit, istersende 64 Bit olarak kullanılabilir. </text:p>
      <text:p text:style-name="Text_20_body">BEK dosyaları Basit uygulamalarına birçok öğeler sunabilir. Bunlar şöyle: </text:p>
      <text:list text:style-name="List_20_1" text:continue-numbering="false">
        <text:list-item>
          <text:p text:style-name="List_20_1_Content_First"> Değişkenler, Dizilimler, İşaretler, ProsedürBağları</text:p>
        </text:list-item>
        <text:list-item>
          <text:p text:style-name="List_20_1_Content"> Prosedürler</text:p>
        </text:list-item>
        <text:list-item>
          <text:p text:style-name="List_20_1_Content"> Yapılar</text:p>
        </text:list-item>
        <text:list-item>
          <text:p text:style-name="List_20_1_Content"> Objeler, Bileşenler</text:p>
        </text:list-item>
        <text:list-item>
          <text:p text:style-name="List_20_1_Content"> Salt Kaynaklar</text:p>
        </text:list-item>
        <text:list-item>
          <text:p text:style-name="List_20_1_Content_Last"> SaltVeriAlanları</text:p>
        </text:list-item>
      </text:list>
      <text:p text:style-name="Text_20_body">Bir BEK dosyası normal bir Basit projesi olarak kodlanır. Dışarıya sunacağı öğeleri “Erişilir” olarak belirtilmesi lazımdır. Derleme modeli olarak proje ayarlarından “Basit Eklentiler Kütüphanesi” seçilmesi lazımdır. Bit kütüphanenin “Başlat” prosedürü olmaz! </text:p>
      <text:p text:style-name="Text_20_body">Örnek Kütüphane Dosyası: </text:p>
      <text:p text:style-name="Preformatted_20_Text"> Erişilir Yapı yapım ? Dışarıdan okunabilir ?<text:line-break/><text:s text:c="2"/>Değişken Rakam a; b<text:line-break/> YapıSon<text:line-break/><text:line-break/> Yapı diğerYapım ? Dışarıdan okunamaz ?<text:line-break/><text:s text:c="2"/>Değişken Rakam a; b<text:line-break/> YapıSon<text:line-break/><text:line-break/> Erişilir Değişken Rakam seriNo; ciltNo ? Dışarıdan okunabilir ?<text:line-break/> Değişken Rakam rak1; rak2 ? Dışarıdan okunamaz ?<text:line-break/><text:line-break/> Erişilir Prosedür merhabaDe () Metindir ? Dışardan çalıştırılabilir ?<text:line-break/><text:s text:c="2"/>Sonuç "Merhaba Dünya"<text:line-break/> ProsedürSon<text:line-break/><text:line-break/> Prosedür birProsedür () Metindir ? Dışarıdan çalıştırılamaz ?<text:line-break/><text:s text:c="2"/>Sonuç "tüh, olmuyor"<text:line-break/> ProsedürSon<text:line-break/><text:line-break/> SaltVeriAlanı verilerim<text:line-break/><text:s text:c="2"/>Rakam 1; 2; 3; 4; 5<text:line-break/> SaltVeriAlanıSon </text:p>
      <text:p text:style-name="Text_20_body">Kütüphane dosyasını bağlayıp, çalıştırma örneği: </text:p>
      <text:p text:style-name="Preformatted_20_Text"> Kütüphane bağlantıAdı Kaynağı "KütüphaneDosyası"<text:line-break/><text:s text:c="2"/>İthal Değişken Rakam seriNo; ciltNo<text:line-break/><text:s text:c="2"/>İthal Prosedür merhabaDe () Metindir<text:line-break/><text:s text:c="2"/>İthal SaltVeriAlanı verilerim<text:line-break/> KütüphaneSon<text:line-break/><text:line-break/> Prosedür Başlat ()<text:line-break/><text:s text:c="2"/>MetinselDenetim bağlantıAdı.merhabaDe()<text:line-break/> ProsedürSon </text:p>
      <text:p text:style-name="Text_20_body">Gerçek kütüphaneleri Basit derleyemez, ama kullanabilir. Bu dosyalar Mac işletim sisteminde DyLib ve SO (Shared Object), Linux işletim sisteminde SO (Shared Object) ve Windows işletim sisteminde DLL dosyalarıdır. </text:p>
      <text:p text:style-name="Text_20_body">Gerçek kütüphaneler STDCALL ve CCALL/CDECL modellerinde desteklenmektedir. Windows işletim sisteminde genellikle STDCALL modelinde kütüphaneler derlenir. Mac ve Linux işletim sistemlerinde genellikle CCALL/CDECL modeli kullanılır. </text:p>
      <text:p text:style-name="Text_20_body">Basitin kullanacağı kütüphaneler mutlaka STDCALL veya CCALL/CDECL olarak hazırlanmalı ve derlenmeli. </text:p>
      <text:p text:style-name="Text_20_body">Eğer kütüphane bağlantısı kurulacağı zaman STDCALL veya CCALL/CDECL özellikle belirtilmezse, o halde Basit Windows için otomatik olarak STDCALL ve Mac/Linux için otomatik olarak CCALL/CDECL kullanır. </text:p>
      <text:p text:style-name="Text_20_body">CCALL ve CDECL aynı şeydir. Basit standartlaştırmak için CDECL anahtar kelimesini STDCALL ile benzerlik taşısın diye, CCALL olarakta kabul eder. </text:p>
      <text:p text:style-name="Text_20_body">Örnek: </text:p>
      <text:p text:style-name="Preformatted_20_Text"> Kütüphane bağlantıAdı Kaynağı "KütüphaneDosyası" ; CCALL<text:line-break/><text:s text:c="2"/>İthal Değişken Rakam seriNo; ciltNo<text:line-break/><text:s text:c="2"/>İthal Prosedür merhabaBe () AsciiMetnidir<text:line-break/><text:s text:c="2"/>İthal SaltVeriAlanı verilerim<text:line-break/> KütüphaneSon </text:p>
      <text:p text:style-name="Text_20_body">Gerçek bir kütüphane sadece prosedürler sunabilir. Ayrıca Basit sadece 6 adet parametreye kadar bu tür prosedürleri destekliyor. Yani bir prosedür parametresiz, tek parametreli, çift parametreli, üç parametreli, dört parametreli, beş parametreli veya alt parametreli olarak destekleniyor. C/C++ ve Basit veri türleri tam olarak uyumlu değil. Tür karşılıkları şöyle: </text:p>
      <table:table table:style-name="Table">
        <table:table-column/>
        <table:table-column/>
        <table:table-column/>
        <table:table-row>
          <table:table-cell office:value-type="string" table:style-name="tableheader">
            <text:p text:style-name="Table_20_Heading"> Basit Veri Türü </text:p>
          </table:table-cell>
          <table:table-cell office:value-type="string" table:style-name="tableheader">
            <text:p text:style-name="Table_20_Heading"> Sonuç Verme Türü </text:p>
          </table:table-cell>
          <table:table-cell office:value-type="string" table:style-name="tableheader">
            <text:p text:style-name="Table_20_Heading"> C/C++ Veri Türü </text:p>
          </table:table-cell>
        </table:table-row>
        <table:table-row>
          <table:table-cell office:value-type="string" table:style-name="tablecell">
            <text:p text:style-name="tablealignleft"> YarıBayt </text:p>
          </table:table-cell>
          <table:table-cell office:value-type="string" table:style-name="tablecell">
            <text:p text:style-name="tablealignleft"> YarıBayttır </text:p>
          </table:table-cell>
          <table:table-cell office:value-type="string" table:style-name="tablecell">
            <text:p text:style-name="tablealignleft"> char </text:p>
          </table:table-cell>
        </table:table-row>
        <table:table-row>
          <table:table-cell office:value-type="string" table:style-name="tablecell">
            <text:p text:style-name="tablealignleft"> Bayt, Ascii</text:p>
          </table:table-cell>
          <table:table-cell office:value-type="string" table:style-name="tablecell">
            <text:p text:style-name="tablealignleft"> Bayttır, Asciidir </text:p>
          </table:table-cell>
          <table:table-cell office:value-type="string" table:style-name="tablecell">
            <text:p text:style-name="tablealignleft"> unsigned char </text:p>
          </table:table-cell>
        </table:table-row>
        <table:table-row>
          <table:table-cell office:value-type="string" table:style-name="tablecell">
            <text:p text:style-name="tablealignleft"> KüçükRakam </text:p>
          </table:table-cell>
          <table:table-cell office:value-type="string" table:style-name="tablecell">
            <text:p text:style-name="tablealignleft"> KüçükRakamdır </text:p>
          </table:table-cell>
          <table:table-cell office:value-type="string" table:style-name="tablecell">
            <text:p text:style-name="tablealignleft"> short </text:p>
          </table:table-cell>
        </table:table-row>
        <table:table-row>
          <table:table-cell office:value-type="string" table:style-name="tablecell">
            <text:p text:style-name="tablealignleft"> ÇiftBayt, Karakter, SafKüçükRakam </text:p>
          </table:table-cell>
          <table:table-cell office:value-type="string" table:style-name="tablecell">
            <text:p text:style-name="tablealignleft"> ÇiftBayttır, Karakterdir, SafKüçükRakamdır </text:p>
          </table:table-cell>
          <table:table-cell office:value-type="string" table:style-name="tablecell">
            <text:p text:style-name="tablealignleft"> unsigned short </text:p>
          </table:table-cell>
        </table:table-row>
        <table:table-row>
          <table:table-cell office:value-type="string" table:style-name="tablecell">
            <text:p text:style-name="tablealignleft"> Rakam </text:p>
          </table:table-cell>
          <table:table-cell office:value-type="string" table:style-name="tablecell">
            <text:p text:style-name="tablealignleft"> Rakamdır </text:p>
          </table:table-cell>
          <table:table-cell office:value-type="string" table:style-name="tablecell">
            <text:p text:style-name="tablealignleft"> long </text:p>
          </table:table-cell>
        </table:table-row>
        <table:table-row>
          <table:table-cell office:value-type="string" table:style-name="tablecell">
            <text:p text:style-name="tablealignleft"> SafRakam, Renk, Saat </text:p>
          </table:table-cell>
          <table:table-cell office:value-type="string" table:style-name="tablecell">
            <text:p text:style-name="tablealignleft"> SafRakamdır, Renktir, Saattir </text:p>
          </table:table-cell>
          <table:table-cell office:value-type="string" table:style-name="tablecell">
            <text:p text:style-name="tablealignleft"> unsigned long </text:p>
          </table:table-cell>
        </table:table-row>
        <table:table-row>
          <table:table-cell office:value-type="string" table:style-name="tablecell">
            <text:p text:style-name="tablealignleft"> EsnekRakam </text:p>
          </table:table-cell>
          <table:table-cell office:value-type="string" table:style-name="tablecell">
            <text:p text:style-name="tablealignleft"> EsnekRakamdır </text:p>
          </table:table-cell>
          <table:table-cell office:value-type="string" table:style-name="tablecell">
            <text:p text:style-name="tablealignleft"> int </text:p>
          </table:table-cell>
        </table:table-row>
        <table:table-row>
          <table:table-cell office:value-type="string" table:style-name="tablecell">
            <text:p text:style-name="tablealignleft"> SafEsnekRakam, Tarih, TarihSaat </text:p>
          </table:table-cell>
          <table:table-cell office:value-type="string" table:style-name="tablecell">
            <text:p text:style-name="tablealignleft"> SafEsnekRakamdır, Tarihtir, TarihSaattir </text:p>
          </table:table-cell>
          <table:table-cell office:value-type="string" table:style-name="tablecell">
            <text:p text:style-name="tablealignleft"> unsigned int </text:p>
          </table:table-cell>
        </table:table-row>
        <table:table-row>
          <table:table-cell office:value-type="string" table:style-name="tablecell">
            <text:p text:style-name="tablealignleft"> KüçükVirgül </text:p>
          </table:table-cell>
          <table:table-cell office:value-type="string" table:style-name="tablecell">
            <text:p text:style-name="tablealignleft"> KüçükVirgüldür </text:p>
          </table:table-cell>
          <table:table-cell office:value-type="string" table:style-name="tablecell">
            <text:p text:style-name="tablealignleft"> float </text:p>
          </table:table-cell>
        </table:table-row>
        <table:table-row>
          <table:table-cell office:value-type="string" table:style-name="tablecell">
            <text:p text:style-name="tablealignleft"> Virgül </text:p>
          </table:table-cell>
          <table:table-cell office:value-type="string" table:style-name="tablecell">
            <text:p text:style-name="tablealignleft"> Virgüldür </text:p>
          </table:table-cell>
          <table:table-cell office:value-type="string" table:style-name="tablecell">
            <text:p text:style-name="tablealignleft"> double </text:p>
          </table:table-cell>
        </table:table-row>
      </table:table>
      <text:p text:style-name="Text_20_body">Basit'in Metin ve AsciiMetni türleri zaten dizilimdir ve özellikle dizilim olduklarını vurgulamak hata verecektir. Basit'ten C/C++'a “Dizilimsel Metin” türü veri akışı sağlanamıyor. Dizilim olarak belirlenebilir türler şöyledir:</text:p>
      <table:table table:style-name="Table">
        <table:table-column/>
        <table:table-column/>
        <table:table-column/>
        <table:table-row>
          <table:table-cell office:value-type="string" table:style-name="tableheader">
            <text:p text:style-name="Table_20_Heading"> Basit Veri Türü </text:p>
          </table:table-cell>
          <table:table-cell office:value-type="string" table:style-name="tableheader">
            <text:p text:style-name="Table_20_Heading"> Sonuç Verme Türü </text:p>
          </table:table-cell>
          <table:table-cell office:value-type="string" table:style-name="tableheader">
            <text:p text:style-name="Table_20_Heading"> C/C++ Veri Türü </text:p>
          </table:table-cell>
        </table:table-row>
        <table:table-row>
          <table:table-cell office:value-type="string" table:style-name="tablecell">
            <text:p text:style-name="tablealignleft"> Dizilimsel YarıBayt </text:p>
          </table:table-cell>
          <table:table-cell office:value-type="string" table:style-name="tablecell">
            <text:p text:style-name="tablealignleft"> Dizilimsel YarıBayttır </text:p>
          </table:table-cell>
          <table:table-cell office:value-type="string" table:style-name="tablecell">
            <text:p text:style-name="tablealignleft"> char* </text:p>
          </table:table-cell>
        </table:table-row>
        <table:table-row>
          <table:table-cell office:value-type="string" table:style-name="tablecell">
            <text:p text:style-name="tablealignleft"> Dizilimsel Bayt, Ascii</text:p>
          </table:table-cell>
          <table:table-cell office:value-type="string" table:style-name="tablecell">
            <text:p text:style-name="tablealignleft"> Dizilimsel Bayttır, Asciidir </text:p>
          </table:table-cell>
          <table:table-cell office:value-type="string" table:style-name="tablecell">
            <text:p text:style-name="tablealignleft"> unsigned char* </text:p>
          </table:table-cell>
        </table:table-row>
        <table:table-row>
          <table:table-cell office:value-type="string" table:style-name="tablecell">
            <text:p text:style-name="tablealignleft"> Dizilimsel KüçükRakam </text:p>
          </table:table-cell>
          <table:table-cell office:value-type="string" table:style-name="tablecell">
            <text:p text:style-name="tablealignleft"> Dizilimsel KüçükRakamdır </text:p>
          </table:table-cell>
          <table:table-cell office:value-type="string" table:style-name="tablecell">
            <text:p text:style-name="tablealignleft"> short* </text:p>
          </table:table-cell>
        </table:table-row>
        <table:table-row>
          <table:table-cell office:value-type="string" table:style-name="tablecell">
            <text:p text:style-name="tablealignleft"> Dizilimsel ÇiftBayt, Karakter, SafKüçükRakam </text:p>
          </table:table-cell>
          <table:table-cell office:value-type="string" table:style-name="tablecell">
            <text:p text:style-name="tablealignleft"> Dizilimsel ÇiftBayttır, Karakterdir, SafKüçükRakamdır </text:p>
          </table:table-cell>
          <table:table-cell office:value-type="string" table:style-name="tablecell">
            <text:p text:style-name="tablealignleft"> unsigned short* </text:p>
          </table:table-cell>
        </table:table-row>
        <table:table-row>
          <table:table-cell office:value-type="string" table:style-name="tablecell">
            <text:p text:style-name="tablealignleft"> Dizilimsel Rakam </text:p>
          </table:table-cell>
          <table:table-cell office:value-type="string" table:style-name="tablecell">
            <text:p text:style-name="tablealignleft"> Dizilimsel Rakamdır </text:p>
          </table:table-cell>
          <table:table-cell office:value-type="string" table:style-name="tablecell">
            <text:p text:style-name="tablealignleft"> long* </text:p>
          </table:table-cell>
        </table:table-row>
        <table:table-row>
          <table:table-cell office:value-type="string" table:style-name="tablecell">
            <text:p text:style-name="tablealignleft"> Dizilimsel SafRakam, Renk, Saat </text:p>
          </table:table-cell>
          <table:table-cell office:value-type="string" table:style-name="tablecell">
            <text:p text:style-name="tablealignleft"> Dizilimsel SafRakamdır, Renktir, Saattir </text:p>
          </table:table-cell>
          <table:table-cell office:value-type="string" table:style-name="tablecell">
            <text:p text:style-name="tablealignleft"> unsigned long* </text:p>
          </table:table-cell>
        </table:table-row>
        <table:table-row>
          <table:table-cell office:value-type="string" table:style-name="tablecell">
            <text:p text:style-name="tablealignleft"> Dizilimsel EsnekRakam </text:p>
          </table:table-cell>
          <table:table-cell office:value-type="string" table:style-name="tablecell">
            <text:p text:style-name="tablealignleft"> Dizilimsel EsnekRakamdır </text:p>
          </table:table-cell>
          <table:table-cell office:value-type="string" table:style-name="tablecell">
            <text:p text:style-name="tablealignleft"> int* </text:p>
          </table:table-cell>
        </table:table-row>
        <table:table-row>
          <table:table-cell office:value-type="string" table:style-name="tablecell">
            <text:p text:style-name="tablealignleft"> Dizilimsel SafEsnekRakam, Tarih, TarihSaat </text:p>
          </table:table-cell>
          <table:table-cell office:value-type="string" table:style-name="tablecell">
            <text:p text:style-name="tablealignleft"> Dizilimsel SafEsnekRakamdır, Tarihtir, TarihSaattir </text:p>
          </table:table-cell>
          <table:table-cell office:value-type="string" table:style-name="tablecell">
            <text:p text:style-name="tablealignleft"> unsigned int* </text:p>
          </table:table-cell>
        </table:table-row>
        <table:table-row>
          <table:table-cell office:value-type="string" table:style-name="tablecell">
            <text:p text:style-name="tablealignleft"> Dizilimsel KüçükVirgül </text:p>
          </table:table-cell>
          <table:table-cell office:value-type="string" table:style-name="tablecell">
            <text:p text:style-name="tablealignleft"> Dizilimsel KüçükVirgüldür </text:p>
          </table:table-cell>
          <table:table-cell office:value-type="string" table:style-name="tablecell">
            <text:p text:style-name="tablealignleft"> float* </text:p>
          </table:table-cell>
        </table:table-row>
        <table:table-row>
          <table:table-cell office:value-type="string" table:style-name="tablecell">
            <text:p text:style-name="tablealignleft"> Dizilimsel Virgül </text:p>
          </table:table-cell>
          <table:table-cell office:value-type="string" table:style-name="tablecell">
            <text:p text:style-name="tablealignleft"> Dizilimsel Virgüldür </text:p>
          </table:table-cell>
          <table:table-cell office:value-type="string" table:style-name="tablecell">
            <text:p text:style-name="tablealignleft"> double* </text:p>
          </table:table-cell>
        </table:table-row>
      </table:table>
      <text:p text:style-name="Text_20_body">Basit'in bazı veri türlerinin karşılığı C/C++'da yoktur ve bu sebepten dolayı bazı veri türleri natif bağlantılarda ne parametre türü, nede sonuç verme türü olarak kullanılamaz. Bu veri türleri şöyledir:</text:p>
      <text:list text:style-name="List_20_1" text:continue-numbering="false">
        <text:list-item>
          <text:p text:style-name="List_20_1_Content_First"> ProsedürBağı</text:p>
        </text:list-item>
        <text:list-item>
          <text:p text:style-name="List_20_1_Content"> Esnek</text:p>
        </text:list-item>
        <text:list-item>
          <text:p text:style-name="List_20_1_Content"> İz</text:p>
        </text:list-item>
        <text:list-item>
          <text:p text:style-name="List_20_1_Content"> Yapı</text:p>
        </text:list-item>
        <text:list-item>
          <text:p text:style-name="List_20_1_Content"> Obje</text:p>
        </text:list-item>
        <text:list-item>
          <text:p text:style-name="List_20_1_Content_Last"> Bileşen</text:p>
        </text:list-item>
      </text:list>
      <text:p text:style-name="Text_20_body">Bunlar dışında “GenişRakam” ve “SafGenişRakam” Basit 1.0 sürümünde C/C++ ile veri akışında
desteklenmiyor. Ayrıca “İşaretli” tanımlamalar C/C++ ile uyumlu değildir ve kullanılamaz.</text:p>
      <text:p text:style-name="Text_20_body"> “İşaret” türü tanımlamalar C/C++ ile uyum sağlar, fakat Basit ile özel olarak aynı biçimde
kullanılaması gerekir. Bu türün C/C++'ta birçok karşılığı bulunuyor:</text:p>
      <text:p text:style-name="Text_20_body">char*, unsigned char*, short*, unsigned short*, long*, unsigned long*, int*, unsigned int*, float*, double*</text:p>
      <text:p text:style-name="Text_20_body">C/C++'ta hangi biçimde organize ediliyorsa, aynı biçimde Basit'te kullanılması gerekiyor. Aksi taktirde problemlere sebebiyet verebilir.</text:p>
      <text:p text:style-name="Text_20_body">Eğer prosedürün C/C++'ta sonuç verme türü yoksa, yani türü “void” ise, Basit'te sonuç verme türü girilmez, aksi taktirde uyumlu tür girilmelidir:</text:p>
      <table:table table:style-name="Table">
        <table:table-column/>
        <table:table-column/>
        <table:table-row>
          <table:table-cell office:value-type="string" table:style-name="tableheader">
            <text:p text:style-name="Table_20_Heading"> Basit </text:p>
          </table:table-cell>
          <table:table-cell office:value-type="string" table:style-name="tableheader">
            <text:p text:style-name="Table_20_Heading"> C/C++ </text:p>
          </table:table-cell>
        </table:table-row>
        <table:table-row>
          <table:table-cell office:value-type="string" table:style-name="tablecell">
            <text:p text:style-name="tablealignleft"> Prosedür hesapla ( <text:span text:style-name="PluginODTAutoStyle_Text_1">Virgül</text:span> a; b ) </text:p>
          </table:table-cell>
          <table:table-cell office:value-type="string" table:style-name="tablecell">
            <text:p text:style-name="tablealignleft"> void hesapla ( <text:span text:style-name="PluginODTAutoStyle_Text_2">double</text:span> a, <text:span text:style-name="PluginODTAutoStyle_Text_3">double</text:span> b ) </text:p>
          </table:table-cell>
        </table:table-row>
        <table:table-row>
          <table:table-cell office:value-type="string" table:style-name="tablecell">
            <text:p text:style-name="tablealignleft"> Prosedür hesapla ( <text:span text:style-name="PluginODTAutoStyle_Text_4">Virgül</text:span> a; b; <text:span text:style-name="PluginODTAutoStyle_Text_5">Ascii</text:span> c ) <text:span text:style-name="PluginODTAutoStyle_Text_6">Virgüldür</text:span> </text:p>
          </table:table-cell>
          <table:table-cell office:value-type="string" table:style-name="tablecell">
            <text:p text:style-name="tablealignleft"> <text:span text:style-name="PluginODTAutoStyle_Text_7">double</text:span> hesapla ( <text:span text:style-name="PluginODTAutoStyle_Text_8">double</text:span> a, <text:span text:style-name="PluginODTAutoStyle_Text_9">double</text:span> b, <text:span text:style-name="PluginODTAutoStyle_Text_10">unsigned char</text:span> c ) </text:p>
          </table:table-cell>
        </table:table-row>
        <table:table-row>
          <table:table-cell office:value-type="string" table:style-name="tablecell">
            <text:p text:style-name="tablealignleft"> Prosedür geriVer ( <text:span text:style-name="PluginODTAutoStyle_Text_11">Metin</text:span> a; b ) <text:span text:style-name="PluginODTAutoStyle_Text_12">Metindir</text:span>  </text:p>
          </table:table-cell>
          <table:table-cell office:value-type="string" table:style-name="tablecell">
            <text:p text:style-name="tablealignleft"> <text:span text:style-name="PluginODTAutoStyle_Text_13">unsigned short*</text:span> geriVer ( <text:span text:style-name="PluginODTAutoStyle_Text_14">unsigned short*</text:span> a, <text:span text:style-name="PluginODTAutoStyle_Text_15">unsigned short*</text:span> b ) </text:p>
          </table:table-cell>
        </table:table-row>
        <table:table-row>
          <table:table-cell office:value-type="string" table:style-name="tablecell">
            <text:p text:style-name="tablealignleft"> Prosedür isaretiVer ( <text:span text:style-name="PluginODTAutoStyle_Text_16">Bayt</text:span> hangisi ) <text:span text:style-name="PluginODTAutoStyle_Text_17">İşarettir</text:span> </text:p>
          </table:table-cell>
          <table:table-cell office:value-type="string" table:style-name="tablecell">
            <text:p text:style-name="tablealignleft"> <text:span text:style-name="PluginODTAutoStyle_Text_18">unsigned int*</text:span> isaretiVer ( <text:span text:style-name="PluginODTAutoStyle_Text_19">unsigned char</text:span> hangisi ) </text:p>
          </table:table-cell>
        </table:table-row>
        <table:table-row>
          <table:table-cell office:value-type="string" table:style-name="tablecell">
            <text:p text:style-name="tablealignleft"> Prosedür tamamdir () </text:p>
          </table:table-cell>
          <table:table-cell office:value-type="string" table:style-name="tablecell">
            <text:p text:style-name="tablealignleft"> void tamamdir () </text:p>
          </table:table-cell>
        </table:table-row>
      </table:table>
      <text:p text:style-name="Text_20_body">Örneklerde de görüldüğü gibi, prosedür tanımlama isimlerinde Türkçe karakterler yoktur. Natif kütüphanede nasıl giriliyor ise, aynı şekilde girilmelidir. Hatta karakterlerin büyük ve küçük yazılışlarına bile dikkat edilmelidir. Eğer natif kütüphanede geçen prosedür adı “geriVer” ise, Basit'te yapılan ithal tanımlama adıda aynı olmalıdır. Eğer “geriver” veya “GeriVer” veya “Geriver” gibi farklı bir biçimde girilse, prosedür tanımı doğrulanamaz ve ithal edilemez.</text:p>
      <text:p text:style-name="Text_20_body">Unikod desteyi C/C++ yazılım dillerinde standartlaştırılmamıştır ve işletim sistemlerinin sunduğu imkanlara bağlıdır. C/C++ standartlarında Unikod için özel bir destek yoktur. Bu yüzden C/C++ prosedürleriyle çalışırken daha çok Ascii karakterleriyle çalışmak gerekir veya işletim sisteminin sunduğu imkanlardan yararlanmalıdır.</text:p>
      <text:p text:style-name="Text_20_body">Windows birçok API (Windows NT ver üzeri için geçerlidir) prosedürlerini hem Ascii (*_A), hemde Unikod (*_W) olarak sunuyor. Mac ve Linux ise bu konuda özel birşey sunmuyor, fakat metinleri UTF8 biçiminde yönetiyorlar. Windows NT 4 ve üzeri sürümleri için “Metin”, eski sürümler için “AsciiMetni” türü kullanılabilir. Mac ve Linux için ise “AsciiMetni” kullanmak daha iyi olur.</text:p>
      <text:p text:style-name="Text_20_body">Kütüphane kapsamına girilebilen elemanlar ve giriliş biçimleri şöyledir:</text:p>
      <table:table table:style-name="Table">
        <table:table-column/>
        <table:table-column/>
        <table:table-row>
          <table:table-cell office:value-type="string" table:style-name="tableheader">
            <text:p text:style-name="Table_20_Heading"> Eleman </text:p>
          </table:table-cell>
          <table:table-cell office:value-type="string" table:style-name="tableheader">
            <text:p text:style-name="Table_20_Heading"> Giriliş Biçimi </text:p>
          </table:table-cell>
        </table:table-row>
        <table:table-row>
          <table:table-cell office:value-type="string" table:style-name="tablecell">
            <text:p text:style-name="tablealignleft"> İthal Prosedür </text:p>
          </table:table-cell>
          <table:table-cell office:value-type="string" table:style-name="tablecell">
            <text:p text:style-name="tablealignleft"> Normal bir Prosedür tanımı gibidir </text:p>
          </table:table-cell>
        </table:table-row>
        <table:table-row>
          <table:table-cell office:value-type="string" table:style-name="tablecell">
            <text:p text:style-name="tablealignleft"> İthal ProsedürBağı </text:p>
          </table:table-cell>
          <table:table-cell office:value-type="string" table:style-name="tablecell">
            <text:p text:style-name="tablealignleft"> Normal bir ProsedürBağı tanımı gibidir </text:p>
          </table:table-cell>
        </table:table-row>
        <table:table-row>
          <table:table-cell office:value-type="string" table:style-name="tablecell">
            <text:p text:style-name="tablealignleft"> İthal Değişken </text:p>
          </table:table-cell>
          <table:table-cell office:value-type="string" table:style-name="tablecell">
            <text:p text:style-name="tablealignleft"> Normal bir Değişken tanımı gibidir, fakat başlangıç değeri girilemez </text:p>
          </table:table-cell>
        </table:table-row>
        <table:table-row>
          <table:table-cell office:value-type="string" table:style-name="tablecell">
            <text:p text:style-name="tablealignleft"> İthal Dizilim </text:p>
          </table:table-cell>
          <table:table-cell office:value-type="string" table:style-name="tablecell">
            <text:p text:style-name="tablealignleft"> Normal bir Dizilim tanımı gibidir, fakat başlangıç değeri girilemez </text:p>
          </table:table-cell>
        </table:table-row>
        <table:table-row>
          <table:table-cell office:value-type="string" table:style-name="tablecell">
            <text:p text:style-name="tablealignleft"> İthal Belirle </text:p>
          </table:table-cell>
          <table:table-cell office:value-type="string" table:style-name="tablecell">
            <text:p text:style-name="tablealignleft"> Normal bir Belirle tanımı gibidir, fakat başlangıç değeri girilemez </text:p>
          </table:table-cell>
        </table:table-row>
        <table:table-row>
          <table:table-cell office:value-type="string" table:style-name="tablecell">
            <text:p text:style-name="tablealignleft"> İthal İşaret </text:p>
          </table:table-cell>
          <table:table-cell office:value-type="string" table:style-name="tablecell">
            <text:p text:style-name="tablealignleft"> İthal İşaret TanımlamaAdı </text:p>
          </table:table-cell>
        </table:table-row>
        <table:table-row>
          <table:table-cell office:value-type="string" table:style-name="tablecell">
            <text:p text:style-name="tablealignleft"> İthal Yapı </text:p>
          </table:table-cell>
          <table:table-cell office:value-type="string" table:style-name="tablecell">
            <text:p text:style-name="tablealignleft"> İthal Yapı TanımlamaAdı </text:p>
          </table:table-cell>
        </table:table-row>
        <table:table-row>
          <table:table-cell office:value-type="string" table:style-name="tablecell">
            <text:p text:style-name="tablealignleft"> İthal Obje </text:p>
          </table:table-cell>
          <table:table-cell office:value-type="string" table:style-name="tablecell">
            <text:p text:style-name="tablealignleft"> İthal Obje TanımlamaAdı </text:p>
          </table:table-cell>
        </table:table-row>
        <table:table-row>
          <table:table-cell office:value-type="string" table:style-name="tablecell">
            <text:p text:style-name="tablealignleft"> İthal Bileşen </text:p>
          </table:table-cell>
          <table:table-cell office:value-type="string" table:style-name="tablecell">
            <text:p text:style-name="tablealignleft"> İthal Bileşen TanımlamaAdı </text:p>
          </table:table-cell>
        </table:table-row>
        <table:table-row>
          <table:table-cell office:value-type="string" table:style-name="tablecell">
            <text:p text:style-name="tablealignleft"> İthal GörselKayank </text:p>
          </table:table-cell>
          <table:table-cell office:value-type="string" table:style-name="tablecell">
            <text:p text:style-name="tablealignleft"> İthal GörselKaynak TanımlamaAdı </text:p>
          </table:table-cell>
        </table:table-row>
        <table:table-row>
          <table:table-cell office:value-type="string" table:style-name="tablecell">
            <text:p text:style-name="tablealignleft"> İthal MetinselKaynak </text:p>
          </table:table-cell>
          <table:table-cell office:value-type="string" table:style-name="tablecell">
            <text:p text:style-name="tablealignleft"> İthal MetinselKaynak TanımlamaAdı </text:p>
          </table:table-cell>
        </table:table-row>
        <table:table-row>
          <table:table-cell office:value-type="string" table:style-name="tablecell">
            <text:p text:style-name="tablealignleft"> İthal SaltKaynak </text:p>
          </table:table-cell>
          <table:table-cell office:value-type="string" table:style-name="tablecell">
            <text:p text:style-name="tablealignleft"> İthal SaltKaynak TanımlamaAdı </text:p>
          </table:table-cell>
        </table:table-row>
        <table:table-row>
          <table:table-cell office:value-type="string" table:style-name="tablecell">
            <text:p text:style-name="tablealignleft"> İthal SaltVeriAlanı </text:p>
          </table:table-cell>
          <table:table-cell office:value-type="string" table:style-name="tablecell">
            <text:p text:style-name="tablealignleft"> İthal SaltVeriAlanı TanımlamaAdı </text:p>
          </table:table-cell>
        </table:table-row>
      </table:table>
      <text:h text:style-name="Heading_20_1" text:outline-level="1"><text:bookmark-start text:name="__RefHeading___indir_2"/><text:bookmark-start text:name="indir"/>İndir<text:bookmark-end text:name="__RefHeading___indir_2"/><text:bookmark-end text:name="indir"/></text:h>
      <text:p text:style-name="Text_20_body"><text:a xlink:type="simple" xlink:href="https://basit.web.tr/dokuwiki/lib/exe/fetch.php?media=kutuphane_destegi.pdf" text:style-name="Internet_20_link" text:visited-style-name="Visited_20_Internet_20_Link">Kütüphane Desteyi - Ayrıntılı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style:style style:name="PluginODTAutoStyle_Text_12" style:family="text">
      <style:text-properties fo:color="#0000FF" fo:font-style="normal" fo:font-size="10.5pt" fo:font-family="Garamond" fo:border="0pt none"/>
    </style:style>
    <style:style style:name="PluginODTAutoStyle_Text_13" style:family="text">
      <style:text-properties fo:color="#0000FF" fo:font-style="normal" fo:font-size="10.5pt" fo:font-family="Garamond" fo:border="0pt none"/>
    </style:style>
    <style:style style:name="PluginODTAutoStyle_Text_14" style:family="text">
      <style:text-properties fo:color="#0000FF" fo:font-style="normal" fo:font-size="10.5pt" fo:font-family="Garamond" fo:border="0pt none"/>
    </style:style>
    <style:style style:name="PluginODTAutoStyle_Text_15" style:family="text">
      <style:text-properties fo:color="#0000FF" fo:font-style="normal" fo:font-size="10.5pt" fo:font-family="Garamond" fo:border="0pt none"/>
    </style:style>
    <style:style style:name="PluginODTAutoStyle_Text_16" style:family="text">
      <style:text-properties fo:color="#0000FF" fo:font-style="normal" fo:font-size="10.5pt" fo:font-family="Garamond" fo:border="0pt none"/>
    </style:style>
    <style:style style:name="PluginODTAutoStyle_Text_17" style:family="text">
      <style:text-properties fo:color="#0000FF" fo:font-style="normal" fo:font-size="10.5pt" fo:font-family="Garamond" fo:border="0pt none"/>
    </style:style>
    <style:style style:name="PluginODTAutoStyle_Text_18" style:family="text">
      <style:text-properties fo:color="#0000FF" fo:font-style="normal" fo:font-size="10.5pt" fo:font-family="Garamond" fo:border="0pt none"/>
    </style:style>
    <style:style style:name="PluginODTAutoStyle_Text_19"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uetuephane_desteyi</dc:title>
  </office:meta>
</office:document-meta>
</file>