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uetuebag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kuetuebag_moduelue_1"/><text:bookmark-start text:name="kuetuebag_moduelue"/>KütüBağ Modülü<text:bookmark-end text:name="__RefHeading___kuetuebag_moduelue_1"/><text:bookmark-end text:name="kuetuebag_moduelue"/></text:h>
      <text:p text:style-name="Text_20_body">Bu modül sayesinde kütüphanelere dinamik olarak bağlantı kurulur. </text:p>
      <text:p text:style-name="Preformatted_20_Text">KütüBağ.BağlantıKur( SafKüçükRakam Kimlik; Metin DosyaYolu ) Bayttır </text:p>
      <text:p text:style-name="Text_20_body">Bir kütüphaneyle bağlantı kurar. Eğer bağlantılı kurulursa 1, yoksa 0 geri verir.</text:p>
      <text:p text:style-name="Preformatted_20_Text">KütüBağ.BağlantıKur( SafKüçükRakam Kimlik; Metin DosyaYolu; Bayt Kip ) Bayttır </text:p>
      <text:p text:style-name="Text_20_body">Bir kütüphaneyle bağlantı kurar. Eğer bağlantılı kurulursa 1, yoksa 0 geri verir. Sadece DyLib, DLL ve Shared Object için geçerlidir. Kip <text:a xlink:type="simple" xlink:href="https://basit.web.tr/dokuwiki/doku.php?id=kuetuephanekipi" text:style-name="Internet_20_link" text:visited-style-name="Visited_20_Internet_20_Link">KütüphaneKipi</text:a> seçeneklerinden olmalıdır. </text:p>
      <text:p text:style-name="Preformatted_20_Text">KütüBağ.ProsedürAdresi( SafKüçükRakam Kimlik; Metin ProsedürAdı ) İşaretli ProsedürBağıdır </text:p>
      <text:p text:style-name="Text_20_body">Kütüphanede bulunan bir prosedürü bir prosedür bağı ile eşleştirir. BEK, DyLib, DLL ve Shared Object için geçerlidir.</text:p>
      <text:p text:style-name="Preformatted_20_Text">KütüBağ.DeğişkenAdresi( SafKüçükRakam Kimlik; Metin DeğişkenAdı ) İşaretli Esnektir </text:p>
      <text:p text:style-name="Text_20_body">Kütüphanede bulunan bir değişkeni bir uyumlu işaretli tür ile eşleştirir. Sadece BEK için geçerlidir.</text:p>
      <text:p text:style-name="Preformatted_20_Text">KütüBağ.DizilimAdresi( SafKüçükRakam Kimlik; Metin DizilimAdı ) İşaretli Esnektir </text:p>
      <text:p text:style-name="Text_20_body">Kütüphanede bulunan bir dizilimi bir uyumlu işaretli tür ile eşleştirir. Sadece BEK için geçerlidir.</text:p>
      <text:p text:style-name="Preformatted_20_Text">KütüBağ.GörselKaynakAdresi( SafKüçükRakam Kimlik; Metin KaynakAdı ) İşaretli İşarettir </text:p>
      <text:p text:style-name="Text_20_body">Kütüphanede bulunan bir görsel kaynağı bir uyumlu işaretli bir işaret ile eşleştirir. Sadece BEK için geçerlidir.</text:p>
      <text:p text:style-name="Preformatted_20_Text">KütüBağ.MetinselKaynakAdresi( SafKüçükRakam Kimlik; Metin KaynakAdı ) İşaretli İşarettir </text:p>
      <text:p text:style-name="Text_20_body">Kütüphanede bulunan bir metinsel kaynağı bir uyumlu işaretli bir işaret ile eşleştirir. Sadece BEK için geçerlidir.</text:p>
      <text:p text:style-name="Preformatted_20_Text">KütüBağ.SaltKaynakAdresi( SafKüçükRakam Kimlik; Metin KaynakAdı ) İşaretli İşarettir </text:p>
      <text:p text:style-name="Text_20_body">Kütüphanede bulunan bir salt kaynağı bir uyumlu işaretli bir işaret ile eşleştirir. Sadece BEK için geçerlidir.</text:p>
      <text:p text:style-name="Preformatted_20_Text">KütüBağ.SaltVeriAlanıAdresi( SafKüçükRakam Kimlik; Metin KaynakAdı ) İşaretli İşarettir </text:p>
      <text:p text:style-name="Text_20_body">Kütüphanede bulunan bir salt veri alanı kaynağını bir uyumlu işaretli bir işaret ile eşleştirir. Sadece BEK için geçerlidir.</text:p>
      <text:p text:style-name="Preformatted_20_Text">KütüBağ.Kaldır( SafKüçükRakam Kimlik ) </text:p>
      <text:p text:style-name="Text_20_body">Kütüphane bağlantısını sonlan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etuebag</dc:title>
  </office:meta>
</office:document-meta>
</file>